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ernate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 - Ternatestraat van 47 t/m 49 - 20-10-2021 t/m 24-11-2021, Locatie: Ternatestraat 47-H</text:p>
            <text:p text:style-name="common-al">Looptijd :-- t/m 24-11-2021</text:p>
            <text:p text:style-name="common-al">Verzonden naar aanvrager op: 20-10-2021</text:p>
            <text:p text:style-name="common-al">Kenmerk gemeente: Z/21/1968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831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44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319</meta:user-defined>
    <meta:user-defined meta:name="DCTERMS.abstract">Objecten - Ternatestraat van 47 t/m 49 - 20-10-2021 t/m 24-11-2021, Ternatestraat 47-H</meta:user-defined>
    <dc:language>nl</dc:language>
    <meta:user-defined meta:name="OVERHEIDop.locatietype/OVERHEIDop.gebiedsmarkering">Punt</meta:user-defined>
    <meta:user-defined meta:name="DC.title">Besluit apv vergunning Verleend Ternatestraat 47-H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444</meta:user-defined>
    <meta:user-defined meta:name="OVERHEIDop.GmbID/DC.identifier">gmb-2021-373444</meta:user-defined>
    <meta:user-defined meta:name="OVERHEIDop.versieInformatie"/>
  </office:meta>
</office:document-meta>
</file>