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, Hooftstraat 265 te Alphen aan den Rijn, V2021/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65 te Alphen aan den Rijn</text:p>
            <text:p text:style-name="common-al">2406 GJ</text:p>
            <text:p text:style-name="common-al">V2021/061</text:p>
            <text:p text:style-name="common-al">het bouwen van een nieuwe woning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4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821 461245.504</meta:user-defined>
    <meta:user-defined meta:name="DC.title">Gemeente Alphen aan den Rijn - aanvraag omgevingsvergunning: het bouwen van een nieuwe woning, Hooftstraat 265 te Alphen aan den Rijn, V2021/061</meta:user-defined>
    <meta:user-defined meta:name="OVERHEID.PostcodeHuisnummer/OVERHEIDop.postcodeHuisnummer">2406GJ 265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44</meta:user-defined>
    <meta:user-defined meta:name="OVERHEIDop.GmbID/DC.identifier">gmb-2021-37344</meta:user-defined>
    <meta:user-defined meta:name="OVERHEIDop.versieInformatie"/>
  </office:meta>
</office:document-meta>
</file>