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ate Rubinstein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2348</text:p>
            <text:p text:style-name="common-al">Gemeente Amstelveen heeft op 20 oktober 2021 besloten om de beslistermijn voor de aanvraag voor een omgevingsvergunning voor het maken van een tweelaags uitbouw aan de zijgevel te verlengen voor een periode van maximaal 6 weken. De locatie is Renate Rubinstein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1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nate Rubinsteinlaan 8 in Amstelveen</meta:user-defined>
    <meta:user-defined meta:name="DCTERMS.W3CDTF/DCTERMS.available">2021-10-22</meta:user-defined>
    <meta:user-defined meta:name="DCTERMS.W3CDTF/OVERHEIDop.jaargang">2021</meta:user-defined>
    <meta:user-defined meta:name="OVERHEIDop.publicationIssue">373415</meta:user-defined>
    <meta:user-defined meta:name="OVERHEIDop.GmbID/DC.identifier">gmb-2021-373415</meta:user-defined>
    <meta:user-defined meta:name="OVERHEIDop.versieInformatie"/>
  </office:meta>
</office:document-meta>
</file>