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ntmeesterslaan t/o Catharina van Clevepark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6212</text:span>
          </text:p>
            <text:p text:style-name="common-al">Gemeente Amstelveen heeft op 20 oktober 2021 een besluit genomen op de aanvraag omgevingsvergunning voor het plaatsen van een tijdelijk aankondigingsbord in de berm m.b.t. renovatie van de nabijgelegen Warnersbrug (verlenging van de vergunde periode met 12 maanden). De locatie is Rentmeesterslaan t/o Catharina van Clevepark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41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1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41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Gemeente Amstelveen - aanvraag omgevingsvergunning toegekend - Rentmeesterslaan t/o Catharina van Clevepark 10 in Amstelveen</meta:user-defined>
    <meta:user-defined meta:name="DCTERMS.W3CDTF/DCTERMS.available">2021-10-22</meta:user-defined>
    <meta:user-defined meta:name="DCTERMS.W3CDTF/OVERHEIDop.jaargang">2021</meta:user-defined>
    <meta:user-defined meta:name="OVERHEIDop.publicationIssue">373412</meta:user-defined>
    <meta:user-defined meta:name="OVERHEIDop.GmbID/DC.identifier">gmb-2021-373412</meta:user-defined>
    <meta:user-defined meta:name="OVERHEIDop.versieInformatie"/>
  </office:meta>
</office:document-meta>
</file>