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eiland (kad. percelen X36, 102, 359,360, 358, 361 en 346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814</text:span>
          </text:p>
            <text:p text:style-name="common-al">Gemeente Amstelveen heeft op 20 oktober 2021 een aanvraag omgevingsvergunning ontvangen voor het aanleggen van een insteekhaven op het Amsteleiland en het uitvoeren van voorbereidende werkzaamheden t.b.v. maximaal 5 (natuurvriendelijke) steigers aan de oostzijde van dit eiland. De locatie is Amsteleiland (kad. percelen X36, 102, 359,360, 358, 361 en 346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340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0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Amsteleiland (kad. percelen X36, 102, 359,360, 358, 361 en 346) in Amstelve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407</meta:user-defined>
    <meta:user-defined meta:name="OVERHEIDop.GmbID/DC.identifier">gmb-2021-373407</meta:user-defined>
    <meta:user-defined meta:name="OVERHEIDop.versieInformatie"/>
  </office:meta>
</office:document-meta>
</file>