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text:p>
            <text:p text:style-name="common-al">Datum en tijdstippen: 25 november 2021, tussen 9:00 en 14:00 uur</text:p>
            <text:p text:style-name="common-al">Locatie/adres: t.h.v. Zuideinde 55 in Oostzaan</text:p>
            <text:p text:style-name="common-al">Verzenddatum: 14 oktober 2021</text:p>
            <text:p text:style-name="common-al">Datum aanvraag vergunning: 28 september 2021</text:p>
            <text:p text:style-name="common-al">Zaaknummer: 739393</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340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0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0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vergunningen/ontheffingen op of aan de weg, ontheffing plaatsen sandwichborden/spandoeken, collectevergunning, standplaatsvergunning en objectvergunning</meta:user-defined>
    <meta:user-defined meta:name="DCTERMS.W3CDTF/DCTERMS.available">2021-10-22</meta:user-defined>
    <meta:user-defined meta:name="DCTERMS.W3CDTF/OVERHEIDop.jaargang">2021</meta:user-defined>
    <meta:user-defined meta:name="OVERHEIDop.publicationIssue">373406</meta:user-defined>
    <meta:user-defined meta:name="OVERHEIDop.GmbID/DC.identifier">gmb-2021-373406</meta:user-defined>
    <meta:user-defined meta:name="OVERHEIDop.versieInformatie"/>
  </office:meta>
</office:document-meta>
</file>