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nri Polakweg 17, 1251 PH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Henri Polakweg 17, 1251 PH, het vellen van 1 boom, ingekomen 20 okto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73404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40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40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Henri Polakweg 17, 1251 PH, het vellen van 1 boom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404</meta:user-defined>
    <meta:user-defined meta:name="OVERHEIDop.GmbID/DC.identifier">gmb-2021-373404</meta:user-defined>
    <meta:user-defined meta:name="OVERHEIDop.versieInformatie"/>
  </office:meta>
</office:document-meta>
</file>