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1, 1251 AW, het plaatsen van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1, 1251 AW, het plaatsen van parasols, ingekomen 19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4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straat 1, 1251 AW, het plaatsen van parasol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401</meta:user-defined>
    <meta:user-defined meta:name="OVERHEIDop.GmbID/DC.identifier">gmb-2021-373401</meta:user-defined>
    <meta:user-defined meta:name="OVERHEIDop.versieInformatie"/>
  </office:meta>
</office:document-meta>
</file>