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nieuwe kademuur, Rijnkade 12 te Alphen aan den Rijn, V2021/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kade 12 te Alphen aan den Rijn</text:p>
            <text:p text:style-name="common-al">2406 CA</text:p>
            <text:p text:style-name="common-al">V2021/063</text:p>
            <text:p text:style-name="common-al">het aanleggen van een nieuwe kademuur </text:p>
            <text:p text:style-name="last-al">Datum indiening: 2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4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20.898 460406.559</meta:user-defined>
    <meta:user-defined meta:name="DC.title">Gemeente Alphen aan den Rijn - aanvraag omgevingsvergunning: het aanleggen van een nieuwe kademuur, Rijnkade 12 te Alphen aan den Rijn, V2021/063</meta:user-defined>
    <meta:user-defined meta:name="OVERHEID.PostcodeHuisnummer/OVERHEIDop.postcodeHuisnummer">2406CA 12</meta:user-defined>
    <meta:user-defined meta:name="OVERHEIDop.straatnaam">Rijnkade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40</meta:user-defined>
    <meta:user-defined meta:name="OVERHEIDop.GmbID/DC.identifier">gmb-2021-37340</meta:user-defined>
    <meta:user-defined meta:name="OVERHEIDop.versieInformatie"/>
  </office:meta>
</office:document-meta>
</file>