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beamstrjitte 1 te Lemmer: aanvraag vergunning realiseren van een vrijstaande woning (OV 2020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0 is een aanvraag om een omgevingsvergunning binnengekomen voor deze locatie. Het gaat om het realiser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25.556 540748.917</meta:user-defined>
    <meta:user-defined meta:name="DC.title">Boekebeamstrjitte 1 te Lemmer: aanvraag vergunning realiseren van een vrijstaande woning (OV 20200567)</meta:user-defined>
    <meta:user-defined meta:name="OVERHEID.PostcodeHuisnummer/OVERHEIDop.postcodeHuisnummer">8531ZL 4</meta:user-defined>
    <meta:user-defined meta:name="OVERHEIDop.straatnaam">Boekebeamstrjitte</meta:user-defined>
    <meta:user-defined meta:name="OVERHEIDop.woonplaats">Lemm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34</meta:user-defined>
    <meta:user-defined meta:name="OVERHEIDop.GmbID/DC.identifier">gmb-2021-3734</meta:user-defined>
    <meta:user-defined meta:name="OVERHEIDop.versieInformatie"/>
  </office:meta>
</office:document-meta>
</file>