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Ontwerp bodemkwaliteitskaart en -Nota bodembeheer</text:p>
      <text:section text:name="regeling_id1-3-2" text:style-name="regeling">
        <text:section text:name="aanhef_id1-3-2-1" text:style-name="aanhef">
          <text:section text:name="preambule_id1-3-2-1-1" text:style-name="preambule">
            <text:p text:style-name="al">Burgemeester en wethouders van de gemeente Bergeijk maken ingevolge artikel 3:12 van de Algemene wet bestuursrecht het volgende bekend: </text:p>
            <text:p text:style-name="al">
            <text:span text:style-name="nadrukvet">Inzage</text:span>
          </text:p>
            <text:p text:style-name="al">De ontwerp bodemkwaliteitskaart en -Nota bodembeheer (kenmerk 0467844.100, respectievelijk d.d. 22 september 2021 en d.d. 30 september 2021) liggen met ingang van donderdag 28 oktober 2021 gedurende zes weken ter inzage in het gemeentehuis, Burgemeester Magneestraat 1 in Bergeijk. Voor het inzien van de ontwerpstukken moet u een afspraak maken. Dit kan telefonisch via 0497-551455 of via de receptie.</text:p>
            <text:p text:style-name="al">
            <text:span text:style-name="nadrukvet">Inhoud</text:span>
          </text:p>
            <text:p text:style-name="al">Met de bodemkwaliteitskaart kan grondverzet worden uitgevoerd zonder dat daarvoor extra bodemonderzoekskosten moeten worden gedaan. In de Nota bodembeheer wordt beschreven waarvoor en wanneer de bodemkwaliteitskaart mag worden gebruikt. </text:p>
            <text:p text:style-name="al">De gemeente Bergeijk wil het huidige duurzame bodembeleid nog beter vormgeven. In de vast te stellen geactualiseerde bodemkwaliteitskaart is daarom naast het generieke beleid ook gebiedsspecifiek beleid opgenomen om hergebruik van vrijkomende grond zoveel mogelijk te faciliteren. </text:p>
            <text:p text:style-name="al">
            <text:span text:style-name="nadrukvet">Zienswijzen</text:span>
          </text:p>
            <text:p text:style-name="al">Belanghebbenden kunnen met ingang van donderdag 28 oktober 2021 gedurende zes weken schriftelijk of mondeling zijn/haar zienswijze kenbaar maken bij het college van B&amp;W van de gemeente Bergeijk, postbus 10.000, 5570 GA Bergeijk. Voor het geven van een mondelinge zienswijze en voor nadere informatie kan contact worden opgenomen met de heer E. Verhagen op het telefoonnummer 0497-551455. Van een mondelinge zienswijze zal een verslag worden gemaakt. Wij wijzen erop dat beroep tegen het te nemen besluit te zijner tijd in principe alleen kan worden ingediend door een belanghebbende als tijdig zienswijzen naar aanleiding van het ontwerpbesluit zijn ingebracht, tenzij kan worden aangetoond dat men belanghebbende is en redelijkerwijs niet in staat is geweest dit te doen. </text:p>
          </text:section>
        </text:section>
        <text:section text:name="regeling-tekst_id1-3-2-2" text:style-name="regeling-tekst"/>
        <text:section text:name="regeling-sluiting_id1-3-2-3" text:style-name="regeling-sluiting">
          <text:section text:name="ondertekening_id1-3-2-3-1">
            <text:p><text:span text:style-name="deze">Bergeijk,</text:span></text:p>
            <text:p><text:span text:style-name="functie">Burgemeester en wethouders van Bergeijk,</text:span></text:p>
            <text:p><text:span text:style-name="ondertekening_naam">
            <text:span text:style-name="voornaam">H.A.J.</text:span>
            <text:span text:style-name="achternaam">Loos</text:span>
          </text:span></text:p>
            <text:p><text:span text:style-name="functie">Secretaris</text:span></text:p>
            <text:p><text:span text:style-name="ondertekening_naam">
            <text:span text:style-name="voornaam"> A.</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7339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9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9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Natuur en milieu | Organisatie en beleid</meta:user-defined>
    <meta:user-defined meta:name="DC.source">artikel 3:12 van de Algemene wet bestuursrecht]|[1.0:c:BWBR0005537&amp;artikel=3%3A12&amp;g=2021-10-01</meta:user-defined>
    <meta:user-defined meta:name="DCTERMS.alternative">Gemeente Bergeijk - Ontwerp bodemkwaliteitskaart en -Nota bodembeheer</meta:user-defined>
    <dc:language>nl</dc:language>
    <meta:user-defined meta:name="OVERHEIDop.locatietype/OVERHEIDop.gebiedsmarkering">Gemeente</meta:user-defined>
    <meta:user-defined meta:name="DC.title">Gemeente Bergeijk - Ontwerp bodemkwaliteitskaart en -Nota bodembeheer</meta:user-defined>
    <meta:user-defined meta:name="DCTERMS.W3CDTF/DCTERMS.available">2021-10-27</meta:user-defined>
    <meta:user-defined meta:name="DCTERMS.W3CDTF/OVERHEIDop.jaargang">2021</meta:user-defined>
    <meta:user-defined meta:name="OVERHEIDop.publicationIssue">373398</meta:user-defined>
    <meta:user-defined meta:name="OVERHEIDop.GmbID/DC.identifier">gmb-2021-373398</meta:user-defined>
    <meta:user-defined meta:name="OVERHEIDop.versieInformatie"/>
  </office:meta>
</office:document-meta>
</file>