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10, 1251 L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olenweg 10, 1251 LT, het vellen van 1 boom, ingekomen 19 okto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7339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9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Molenweg 10, 1251 LT, het vellen van 1 boom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3396</meta:user-defined>
    <meta:user-defined meta:name="OVERHEIDop.GmbID/DC.identifier">gmb-2021-373396</meta:user-defined>
    <meta:user-defined meta:name="OVERHEIDop.versieInformatie"/>
  </office:meta>
</office:document-meta>
</file>