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M.e.r. beoordelingsbesluit bestemmingsplan 'Forest Vill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oofdstuk 7 van de Wet milieubeheer bekend dat zij op 19 oktober 2021 hebben besloten, dat geen milieueffectrapportage opgesteld hoeft te worden voor het bestemmingsplan 'Forest Village' voor de herontwikkeling van het voormalige vakantiepark De Zwarte Bergen tot een luxe vakantiepark. Uit de stukken van het ontwerpbestemmingsplan blijkt dat de genoemde ontwikkeling geen belangrijke nadelige milieueffecten heeft die de opstelling van een milieueffectrapportage noodzakelijk maken.</text:p>
            <text:p text:style-name="common-al">
            <text:span text:style-name="nadrukvet">Inzage</text:span>
          </text:p>
            <text:p text:style-name="common-al">Het m.e.r. beoordelingsbesluit en bijbehorende stukken liggen vanaf zaterdag 23 oktober 2021 gedurende zes weken ter inzage in het gemeentehuis, Burgemeester Magneestraat 1 te Bergeijk. Voor het inzien moet u een afspraak maken. Dit kan telefonisch 0497-551455 of via de receptie.</text:p>
            <text:p text:style-name="common-al">
            <text:span text:style-name="nadrukvet">Reacties</text:span>
          </text:p>
            <text:p text:style-name="last-al">Het m.e.r. beoordelingsbesluit is een voorbereidingsbeslissing ten behoeve van het nog vast te stellen bestemmingsplan. Volgens artikel 6.3 van de Algemene wet bestuursrecht staat tegen dit besluit geen bezwaar of beroep open. Eventuele bezwaren tegen dit besluit kunt u geven in het kader van de procedure van het bestemmingsplan.</text:p>
            <text:p text:style-name="tekst_bottom"/>
          </text:section>
        </text:section>
        <text:section text:name="zakelijke-mededeling-sluiting_id1-3-2-2" text:style-name="zakelijke-mededeling-sluiting">
          <text:section text:name="ondertekening_id1-3-2-2-1">
            <text:p><text:span text:style-name="functie">Bergeijk,</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39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9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9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zwa0080-ONTW</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M.e.r. beoordelingsbesluit bestemmingsplan 'Forest Village'</meta:user-defined>
    <meta:user-defined meta:name="DCTERMS.W3CDTF/DCTERMS.available">2021-10-22</meta:user-defined>
    <meta:user-defined meta:name="DCTERMS.W3CDTF/OVERHEIDop.jaargang">2021</meta:user-defined>
    <meta:user-defined meta:name="OVERHEIDop.publicationIssue">373395</meta:user-defined>
    <meta:user-defined meta:name="OVERHEIDop.GmbID/DC.identifier">gmb-2021-373395</meta:user-defined>
    <meta:user-defined meta:name="OVERHEIDop.versieInformatie"/>
  </office:meta>
</office:document-meta>
</file>