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24, 1251 PD, het aanlegg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ordaan 24, 1251 PD, het aanleggen van een zwembad in de tuin, ingekomen 18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339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rdaan 24, 1251 PD, het aanleggen van een zwembad in de tui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93</meta:user-defined>
    <meta:user-defined meta:name="OVERHEIDop.GmbID/DC.identifier">gmb-2021-373393</meta:user-defined>
    <meta:user-defined meta:name="OVERHEIDop.versieInformatie"/>
  </office:meta>
</office:document-meta>
</file>