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ijk - Verlengen geldigheidsduur bodemkwaliteitskaart tot en met 31 dec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;</text:p>
            <text:p text:style-name="al">Overwegende dat gelet op het verlopen van de geldigheidsduur van de huidige bodemkwaliteitskaart op 31 december 2021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De geldigheidsduur van de huidige bodemkwaliteitskaart te verlengen tot en met 31 december 2022;</text:p>
              </text:list-item>
              <text:list-item text:style-override="id1-3-2-1-1-4-2">
                <text:number>2.</text:number>
                <text:p text:style-name="al">De gemeenteraad van Bergeijk op de hoogte te stellen middels een raadsinformatiebrief.</text:p>
              </text:list-item>
            </text:list>
            <text:p text:style-name="al">Dit beleid treedt in werking op de dag na bekendmaking.</text:p>
            <text:p text:style-name="al">
            <text:span text:style-name="nadrukvet">Beleid:</text:span>
          </text:p>
            <text:p text:style-name="al">Door het verlengen van de geldigheidsduur van de huidige bodemkwaliteitskaart blijft het bestaande beleid tot en met 31 december 2022 gehandhaafd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ergeijk, 19 oktober 2021</text:span></text:p>
            <text:p><text:span text:style-name="deze">Burgemeester en wethouders van Bergeijk,</text:span></text:p>
            <text:p><text:span text:style-name="ondertekening_naam">
            <text:span text:style-name="voornaam">H.A.J.</text:span>
            <text:span text:style-name="achternaam">Loos</text:span>
          </text:span></text:p>
            <text:p><text:span text:style-name="functie">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33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DCTERMS.alternative">Gemeente Bergeijk - Verlengen geldigheidsduur bodemkwaliteitskaart tot en met 31 december 2022</meta:user-defined>
    <dc:language>nl</dc:language>
    <meta:user-defined meta:name="OVERHEIDop.locatietype/OVERHEIDop.gebiedsmarkering">Gemeente</meta:user-defined>
    <meta:user-defined meta:name="DC.title">Gemeente Bergeijk - Verlengen geldigheidsduur bodemkwaliteitskaart tot en met 31 december 202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392</meta:user-defined>
    <meta:user-defined meta:name="OVERHEIDop.GmbID/DC.identifier">gmb-2021-373392</meta:user-defined>
    <meta:user-defined meta:name="OVERHEIDop.versieInformatie"/>
  </office:meta>
</office:document-meta>
</file>