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0, 1251 LT, het verbouwen van de woning, plaatsen dakkapel en erfafscheiding en verand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10, 1251 LT, het verbouwen van de woning, plaatsen dakkapel en erfafscheiding en veranderen inrit, ingekomen 18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33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weg 10, 1251 LT, het verbouwen van de woning, plaatsen dakkapel en erfafscheiding en veranderen inr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91</meta:user-defined>
    <meta:user-defined meta:name="OVERHEIDop.GmbID/DC.identifier">gmb-2021-373391</meta:user-defined>
    <meta:user-defined meta:name="OVERHEIDop.versieInformatie"/>
  </office:meta>
</office:document-meta>
</file>