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7, 1251 NH, het realiseren van een erker aan de voorzijde, een dakopbouw en het realiseren van een werkkamer op het zij erf</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aafland 7, 1251 NH, het realiseren van een erker aan de voorzijde, een dakopbouw en het realiseren van een werkkamer op het zij erf, verzonden op 19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337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7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7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land 7, 1251 NH, het realiseren van een erker aan de voorzijde, een dakopbouw en het realiseren van een werkkamer op het zij erf</meta:user-defined>
    <meta:user-defined meta:name="DCTERMS.W3CDTF/DCTERMS.available">2021-10-22</meta:user-defined>
    <meta:user-defined meta:name="DCTERMS.W3CDTF/OVERHEIDop.jaargang">2021</meta:user-defined>
    <meta:user-defined meta:name="OVERHEIDop.publicationIssue">373379</meta:user-defined>
    <meta:user-defined meta:name="OVERHEIDop.GmbID/DC.identifier">gmb-2021-373379</meta:user-defined>
    <meta:user-defined meta:name="OVERHEIDop.versieInformatie"/>
  </office:meta>
</office:document-meta>
</file>