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lsebaan 19 te Rucphen Aanvraag omgevingsvergunning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50</text:p>
            <text:p text:style-name="common-al">Ingekomen: 18 oktober 2021</text:p>
            <text:p text:style-name="common-al">Locatie: Gastelsebaan 19 te Rucphen</text:p>
            <text:p text:style-name="common-al">Projectomschrijving: het plaatsen van een tijdelijke woonunit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33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astelsebaan 19 te Rucphen Aanvraag omgevingsvergunning, het plaatsen van een tijdelijke woonuni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373</meta:user-defined>
    <meta:user-defined meta:name="OVERHEIDop.GmbID/DC.identifier">gmb-2021-373373</meta:user-defined>
    <meta:user-defined meta:name="OVERHEIDop.versieInformatie"/>
  </office:meta>
</office:document-meta>
</file>