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2e Kekerstraat 41 110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2e Kekerstraat 41 1104VB Amsterdam</text:p>
            <text:p text:style-name="common-al">Omschrijving: omgevingsvergunning eerste fase voor veranderen en vergroten van de woning met een dakopbouw en het realiseren van een dakterras</text:p>
            <text:p text:style-name="common-al">Besluit: verleend</text:p>
            <text:p text:style-name="common-al">Verzonden naar aanvrager op: 20-10-2021</text:p>
            <text:p text:style-name="common-al">Zaaknummer: Z2021-ZO001521</text:p>
            <text:p text:style-name="common-al">OLO nummer: 6215735</text:p>
            <text:p text:style-name="common-al">Het besluit en bijbehorende stukken kunt u per e-mail ontvangen. Stuur een verzoek naar <text:a xlink:href="mailto:apv@zuidoost.amsterdam.nl?Subject=Dossiernummer Z2021-ZO001521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7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1521</meta:user-defined>
    <meta:user-defined meta:name="DCTERMS.abstract">omgevingsvergunning eerste fase voor veranderen en vergroten van de woning met een dakopbouw en het 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2e Kekerstraat 41 1104VB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70</meta:user-defined>
    <meta:user-defined meta:name="OVERHEIDop.GmbID/DC.identifier">gmb-2021-373370</meta:user-defined>
    <meta:user-defined meta:name="OVERHEIDop.versieInformatie"/>
  </office:meta>
</office:document-meta>
</file>