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achtegaalstraat 2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188</text:p>
            <text:p text:style-name="common-al">Locatie: Nachtegaalstraat 2 te St. Willebrord</text:p>
            <text:p text:style-name="common-al">Projectomschrijving: een opbouw op bestaande achterzijde</text:p>
            <text:p text:style-name="common-al">Activiteit(en): bouwen</text:p>
            <text:p text:style-name="common-al">Beschikking verstuurd: 20 okto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336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6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6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Nachtegaalstraat 2 te St. Willebrord</meta:user-defined>
    <meta:user-defined meta:name="DCTERMS.W3CDTF/DCTERMS.available">2021-10-27</meta:user-defined>
    <meta:user-defined meta:name="DCTERMS.W3CDTF/OVERHEIDop.jaargang">2021</meta:user-defined>
    <meta:user-defined meta:name="OVERHEIDop.publicationIssue">373368</meta:user-defined>
    <meta:user-defined meta:name="OVERHEIDop.GmbID/DC.identifier">gmb-2021-373368</meta:user-defined>
    <meta:user-defined meta:name="OVERHEIDop.versieInformatie"/>
  </office:meta>
</office:document-meta>
</file>