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uitbouw van begane grond en 1e verdieping aan de achterzijde. de externe berging in de tuin wordt verplaatst naar intern. daarnaast zal de locatie van de badkamer op de 1e verdieping en het toilet op de begane grond veranderen. op de 1e verdieping zal een, Anslag 3 te Alphen aan den Rijn, V2021/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slag 3 te Alphen aan den Rijn</text:p>
            <text:p text:style-name="common-al">2406 JT</text:p>
            <text:p text:style-name="common-al">V2021/065</text:p>
            <text:p text:style-name="common-al">uitbouw van begane grond en 1e verdieping aan de achterzijde. de externe berging in de tuin wordt verplaatst naar intern. daarnaast zal de locatie van de badkamer op de 1e verdieping en het toilet op de begane grond veranderen. op de 1e verdieping zal een</text:p>
            <text:p text:style-name="last-al">Datum indiening: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3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28.772 459290.395</meta:user-defined>
    <meta:user-defined meta:name="DC.title">Gemeente Alphen aan den Rijn - aanvraag omgevingsvergunning: uitbouw van begane grond en 1e verdieping aan de achterzijde. de externe berging in de tuin wordt verplaatst naar intern. daarnaast zal de locatie van de badkamer op de 1e verdieping en het toilet op de begane grond veranderen. op de 1e verdieping zal een, Anslag 3 te Alphen aan den Rijn, V2021/065</meta:user-defined>
    <meta:user-defined meta:name="OVERHEID.PostcodeHuisnummer/OVERHEIDop.postcodeHuisnummer">2406JT 3</meta:user-defined>
    <meta:user-defined meta:name="OVERHEIDop.straatnaam">Anslag</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336</meta:user-defined>
    <meta:user-defined meta:name="OVERHEIDop.GmbID/DC.identifier">gmb-2021-37336</meta:user-defined>
    <meta:user-defined meta:name="OVERHEIDop.versieInformatie"/>
  </office:meta>
</office:document-meta>
</file>