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relstraat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1 besloten om de beslistermijn voor de aanvraag met zaaknummer O-2021-0399 voor een omgevingsvergunning op locatie Parelstraat 2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334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4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4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relstraat 21 in Hengelo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3349</meta:user-defined>
    <meta:user-defined meta:name="OVERHEIDop.GmbID/DC.identifier">gmb-2021-373349</meta:user-defined>
    <meta:user-defined meta:name="OVERHEIDop.versieInformatie"/>
  </office:meta>
</office:document-meta>
</file>