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kozijn door een deurkozijn, Rucphensebaan 1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8</text:p>
            <text:p text:style-name="common-al">Ingekomen: 14 oktober 2021</text:p>
            <text:p text:style-name="common-al">Locatie: Rucphensebaan 13 te Sprundel</text:p>
            <text:p text:style-name="common-al">Projectomschrijving: het vervangen van een raamkozijn door een deurkozij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33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een raamkozijn door een deurkozijn, Rucphensebaan 13 te Sprund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347</meta:user-defined>
    <meta:user-defined meta:name="OVERHEIDop.GmbID/DC.identifier">gmb-2021-373347</meta:user-defined>
    <meta:user-defined meta:name="OVERHEIDop.versieInformatie"/>
  </office:meta>
</office:document-meta>
</file>