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Wageningsestraat ter hoogte van nummer 35 (kadastraal bekend gemeente Valburg, sectie F, nummer 3080)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24 bedrijfsunits. De omgevingsvergunning is verleend:</text:p>
            <text:p text:style-name="common-al">
            <text:span text:style-name="nadrukvet">Locatie: </text:span>Wageningsestraat ter hoogte van nummer 35 (kadastraal bekend gemeente Valburg, sectie F, nummer 3080) te Zetten</text:p>
            <text:p text:style-name="common-al">
            <text:span text:style-name="nadrukvet">Zaaknummer: </text:span>HOV-21-1799</text:p>
            <text:p text:style-name="common-al">
            <text:span text:style-name="nadrukvet">Datum besluit:</text:span> 20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334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4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4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Wageningsestraat ter hoogte van nummer 35 (kadastraal bekend gemeente Valburg, sectie F, nummer 3080) te Zett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345</meta:user-defined>
    <meta:user-defined meta:name="OVERHEIDop.GmbID/DC.identifier">gmb-2021-373345</meta:user-defined>
    <meta:user-defined meta:name="OVERHEIDop.versieInformatie"/>
  </office:meta>
</office:document-meta>
</file>