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6, 1261 CA, het realiseren van een techniek ruimte zwembad, realiseren inrit en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36, 1261 CA, het realiseren van een techniek ruimte zwembad, realiseren inrit en plaatsen toegangspoort, ingekomen 18 okto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334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ssummerweg 36, 1261 CA, het realiseren van een techniek ruimte zwembad, realiseren inrit en plaatsen toegangspoor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41</meta:user-defined>
    <meta:user-defined meta:name="OVERHEIDop.GmbID/DC.identifier">gmb-2021-373341</meta:user-defined>
    <meta:user-defined meta:name="OVERHEIDop.versieInformatie"/>
  </office:meta>
</office:document-meta>
</file>