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tering 28 toev. 32, 1261 NH, het verbouwen van bedrijfsruimten tot appartementen, eerste fa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Wetering 28 toev. 32, 1261 NH, het verbouwen van bedrijfsruimten tot appartementen, eerste fase, ingekomen 18 okto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7333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3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3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tering 28 toev. 32, 1261 NH, het verbouwen van bedrijfsruimten tot appartementen, eerste fase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337</meta:user-defined>
    <meta:user-defined meta:name="OVERHEIDop.GmbID/DC.identifier">gmb-2021-373337</meta:user-defined>
    <meta:user-defined meta:name="OVERHEIDop.versieInformatie"/>
  </office:meta>
</office:document-meta>
</file>