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dak en plaatsen van een dakkapel, Walstraat 109, 7411GL Deventer, [DVT00E09460] Deventer E 94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016</text:p>
            <text:p text:style-name="common-al">Ingekomen: 13-10-2021</text:p>
            <text:p text:style-name="common-al">Locatie: Walstraat 109, 7411GL Deventer, [DVT00E09460] Deventer E 9460 </text:p>
            <text:p text:style-name="common-al">Projectomschrijving: het vervangen van het dak en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333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3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3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016</meta:user-defined>
    <meta:user-defined meta:name="DCTERMS.abstract">het vervangen van het dak en plaatsen van een dakkapel </meta:user-defined>
    <dc:language>nl</dc:language>
    <meta:user-defined meta:name="OVERHEIDop.locatietype/OVERHEIDop.gebiedsmarkering">Punt</meta:user-defined>
    <meta:user-defined meta:name="DC.title">Aanvraag omgevingsvergunning, het vervangen van het dak en plaatsen van een dakkapel, Walstraat 109, 7411GL Deventer, [DVT00E09460] Deventer E 9460</meta:user-defined>
    <meta:user-defined meta:name="DCTERMS.W3CDTF/DCTERMS.available">2021-10-22</meta:user-defined>
    <meta:user-defined meta:name="DCTERMS.W3CDTF/OVERHEIDop.jaargang">2021</meta:user-defined>
    <meta:user-defined meta:name="OVERHEIDop.publicationIssue">373334</meta:user-defined>
    <meta:user-defined meta:name="OVERHEIDop.GmbID/DC.identifier">gmb-2021-373334</meta:user-defined>
    <meta:user-defined meta:name="OVERHEIDop.versieInformatie"/>
  </office:meta>
</office:document-meta>
</file>