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Tesselschadestraat 29 7412NA Deventer, [DVT00A08084] Deventer A 8084 , Tesselschadestraat 29, 7412NA Devent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017</text:p>
            <text:p text:style-name="common-al">Ingekomen: 13-10-2021</text:p>
            <text:p text:style-name="common-al">Locatie: Tesselschadestraat 29 7412NA Deventer, [DVT00A08084] Deventer A 8084 , Tesselschadestraat 29, 7412NA Deventer []</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332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2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2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017</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Tesselschadestraat 29 7412NA Deventer, [DVT00A08084] Deventer A 8084 , Tesselschadestraat 29, 7412NA Deventer []</meta:user-defined>
    <meta:user-defined meta:name="DCTERMS.W3CDTF/DCTERMS.available">2021-10-22</meta:user-defined>
    <meta:user-defined meta:name="DCTERMS.W3CDTF/OVERHEIDop.jaargang">2021</meta:user-defined>
    <meta:user-defined meta:name="OVERHEIDop.publicationIssue">373329</meta:user-defined>
    <meta:user-defined meta:name="OVERHEIDop.GmbID/DC.identifier">gmb-2021-373329</meta:user-defined>
    <meta:user-defined meta:name="OVERHEIDop.versieInformatie"/>
  </office:meta>
</office:document-meta>
</file>