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Nuenen c.a. heeft op 3 september 2021 een exploitatievergunning op grond van artikel 2:40a van de Algemene plaatselijke verordening verleend aan Janssen Kerres, Autobedrijf J. Janssen, Kruisakker 14, 5674 TZ Nuenen. </text:p>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332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autobedrijf</meta:user-defined>
    <meta:user-defined meta:name="DCTERMS.W3CDTF/DCTERMS.available">2021-10-22</meta:user-defined>
    <meta:user-defined meta:name="DCTERMS.W3CDTF/OVERHEIDop.jaargang">2021</meta:user-defined>
    <meta:user-defined meta:name="OVERHEIDop.publicationIssue">373324</meta:user-defined>
    <meta:user-defined meta:name="OVERHEIDop.GmbID/DC.identifier">gmb-2021-373324</meta:user-defined>
    <meta:user-defined meta:name="OVERHEIDop.versieInformatie"/>
  </office:meta>
</office:document-meta>
</file>