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rkstraat 223 1017GK Amsterdam, Kerkstraat 225 1017GK Amsterdam, Kerkstraat 227 1017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223 1017GK Amsterdam, Kerkstraat 225 1017GK Amsterdam, Kerkstraat 227 1017GK Amsterdam</text:p>
            <text:p text:style-name="common-al">Omschrijving: aan de achtergevel vergroten van de bel-etage en maken van een Frans balkon ter plaatse van de eerste verdieping van het gebouw</text:p>
            <text:p text:style-name="common-al">Besluit: verleend</text:p>
            <text:p text:style-name="common-al">Verzonden naar aanvrager op: 20-10-2021</text:p>
            <text:p text:style-name="common-al">Zaaknummer: Z2021-C003893</text:p>
            <text:p text:style-name="common-al">OLO nummer: 6170245</text:p>
            <text:p text:style-name="common-al">Het besluit en bijbehorende stukken kunt u per e-mail ontvangen. Stuur een verzoek naar <text:a xlink:href="mailto:procesunitth@centrum.amsterdam.nl?Subject=Dossiernummer Z2021-C00389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32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2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2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3893</meta:user-defined>
    <meta:user-defined meta:name="DCTERMS.abstract">aan de achtergevel vergroten van de bel-etage en maken van een balkon ter plaatse van de eerste verdieping, van het gebouw</meta:user-defined>
    <dc:language>nl</dc:language>
    <meta:user-defined meta:name="OVERHEIDop.locatietype/OVERHEIDop.gebiedsmarkering">Punt</meta:user-defined>
    <meta:user-defined meta:name="DC.title">Besluit omgevingsvergunning reguliere procedure Kerkstraat 223 1017GK Amsterdam, Kerkstraat 225 1017GK Amsterdam, Kerkstraat 227 1017GK Amster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321</meta:user-defined>
    <meta:user-defined meta:name="OVERHEIDop.GmbID/DC.identifier">gmb-2021-373321</meta:user-defined>
    <meta:user-defined meta:name="OVERHEIDop.versieInformatie"/>
  </office:meta>
</office:document-meta>
</file>