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intoptocht Spijkerkwartier, Steen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ntoptocht Spijkerkwartier</text:p>
            <text:p text:style-name="common-al">Datum: 20 november 2011</text:p>
            <text:p text:style-name="common-al">Locatie: Steenstraat e.o.</text:p>
            <text:p text:style-name="common-al">Dossiernummer: 6118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31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1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Sintoptocht Spijkerkwartier, Steenstraat e.o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14</meta:user-defined>
    <meta:user-defined meta:name="OVERHEIDop.GmbID/DC.identifier">gmb-2021-373314</meta:user-defined>
    <meta:user-defined meta:name="OVERHEIDop.versieInformatie"/>
  </office:meta>
</office:document-meta>
</file>