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nissenhut t.b.v. het bouwen van carnavalswagens, Beekse Stationsweg 2 4841AB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861</text:p>
            <text:p text:style-name="common-al">Ingekomen: 13-10-2021</text:p>
            <text:p text:style-name="common-al">Locatie: Beekse Stationsweg 2 4841AB Prinsenbeek, District West Breda</text:p>
            <text:p text:style-name="common-al">Projectomschrijving: het plaatsen van een nissenhut t.b.v. het bouwen van carnavalswagen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331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1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1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861</meta:user-defined>
    <meta:user-defined meta:name="DCTERMS.abstract">het plaatsen van een nissenhut t.b.v. het bouwen van carnavalswagens</meta:user-defined>
    <dc:language>nl</dc:language>
    <meta:user-defined meta:name="OVERHEIDop.locatietype/OVERHEIDop.gebiedsmarkering">Punt</meta:user-defined>
    <meta:user-defined meta:name="DC.title">Aanvraag omgevingsvergunning, het plaatsen van een nissenhut t.b.v. het bouwen van carnavalswagens, Beekse Stationsweg 2 4841AB Prinsenbeek, District West Breda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313</meta:user-defined>
    <meta:user-defined meta:name="OVERHEIDop.GmbID/DC.identifier">gmb-2021-373313</meta:user-defined>
    <meta:user-defined meta:name="OVERHEIDop.versieInformatie"/>
  </office:meta>
</office:document-meta>
</file>