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 overweg Goudsewe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heffing is verleend van het verbod op het veroorzaken van geluidhinder, in verband met werkzaamheden ter plaatse van de overweg aan de Goudseweg in Bodegraven. De werkzaamheden vinden plaats (ook gedurende de avond- en nachtperiode) in de periode van 22 oktober 2021 1.00 uur tot 25 oktober 2021 5.00uur. Dit besluit is geregistreerd onder kenmerk 2021271416.</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331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1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1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geluid APV overweg Goudseweg Bodegraven</meta:user-defined>
    <meta:user-defined meta:name="DCTERMS.W3CDTF/DCTERMS.available">2021-10-22</meta:user-defined>
    <meta:user-defined meta:name="DCTERMS.W3CDTF/OVERHEIDop.jaargang">2021</meta:user-defined>
    <meta:user-defined meta:name="OVERHEIDop.publicationIssue">373310</meta:user-defined>
    <meta:user-defined meta:name="OVERHEIDop.GmbID/DC.identifier">gmb-2021-373310</meta:user-defined>
    <meta:user-defined meta:name="OVERHEIDop.versieInformatie"/>
  </office:meta>
</office:document-meta>
</file>