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APV vergunning voor de verkoop van consumentenvuurwerk aan Hengelsport Het Gooi vanuit het pand aan de Burgemeester J. Visserlaa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vergunning te verlenen op grond van artikel 2:72 van de Algemene Plaatselijke Verordening 2020 van Gooise Meren (APV) voor de <text:span text:style-name="nadrukvet">verkoop</text:span> van consumentenvuurwerk aan Hengelsport Het Gooi vanuit het pand aan de Burgemeester J. Visserlaan 8, 1411 BS te Naarden, uitsluitend op:</text:p>
            <text:p text:style-name="common-al"/>
            <text:list text:style-name="id1-3-2-1-1-4">
              <text:list-item text:style-override="id1-3-2-1-1-4-1">
                <text:number>1.</text:number>
                <text:p text:style-name="al">Woensdag 29 december 2021;</text:p>
              </text:list-item>
              <text:list-item text:style-override="id1-3-2-1-1-4-2">
                <text:number>2.</text:number>
                <text:p text:style-name="al">Donderdag 30 december 2021;</text:p>
              </text:list-item>
              <text:list-item text:style-override="id1-3-2-1-1-4-3">
                <text:number>3.</text:number>
                <text:p text:style-name="al">Vrijdag 31 december 2021. </text:p>
              </text:list-item>
            </text:list>
            <text:p text:style-name="common-al">(Verzonden 14 okto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0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329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9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9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de verkoop van consumentenvuurwerk aan Hengelsport Het Gooi vanuit het pand aan de Burgemeester J. Visserlaan 8 te Naarden</meta:user-defined>
    <meta:user-defined meta:name="DCTERMS.W3CDTF/DCTERMS.available">2021-10-22</meta:user-defined>
    <meta:user-defined meta:name="DCTERMS.W3CDTF/OVERHEIDop.jaargang">2021</meta:user-defined>
    <meta:user-defined meta:name="OVERHEIDop.publicationIssue">373297</meta:user-defined>
    <meta:user-defined meta:name="OVERHEIDop.GmbID/DC.identifier">gmb-2021-373297</meta:user-defined>
    <meta:user-defined meta:name="OVERHEIDop.versieInformatie"/>
  </office:meta>
</office:document-meta>
</file>