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het plaatsen van een dakkapel, Tasmanstraat 18 4812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232</text:p>
            <text:p text:style-name="common-al">Uiterlijke besluitdatum: 23-10-2021</text:p>
            <text:p text:style-name="common-al">Locatie: Tasmanstraat 18 4812GL Breda, District West Breda</text:p>
            <text:p text:style-name="common-al">Projectomschrijving: het vergroten van de woning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29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232</meta:user-defined>
    <meta:user-defined meta:name="DCTERMS.abstract">het vergroten van de woning en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 en het plaatsen van een dakkapel, Tasmanstraat 18 4812GL Breda, District West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95</meta:user-defined>
    <meta:user-defined meta:name="OVERHEIDop.GmbID/DC.identifier">gmb-2021-373295</meta:user-defined>
    <meta:user-defined meta:name="OVERHEIDop.versieInformatie"/>
  </office:meta>
</office:document-meta>
</file>