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Van Aals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 oktober 2021 een besluit verzonden op de aanvraag met zaaknummer 2021-002964 voor het kappen van één boom op locatie Van Aalstlaan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3290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9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9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Van Aalstlaan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Van Aalstlaa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290</meta:user-defined>
    <meta:user-defined meta:name="OVERHEIDop.GmbID/DC.identifier">gmb-2021-373290</meta:user-defined>
    <meta:user-defined meta:name="OVERHEIDop.versieInformatie"/>
  </office:meta>
</office:document-meta>
</file>