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Wij houden van groen</text:p>
      <text:section text:name="regeling_id1-3-2" text:style-name="regeling">
        <text:section text:name="aanhef_id1-3-2-1" text:style-name="aanhef">
          <text:section text:name="preambule_id1-3-2-1-1" text:style-name="preambule">
            <text:p text:style-name="al"/>
            <text:p text:style-name="al">M<text:span text:style-name="nadrukcur">edewerkers van Beheer &amp; Onderhoud van de gemeente Bergen op Zoom geven in deze rubriek informatie over werken in de Openbare Ruimte. Dit keer gaat het over het “groen” door zowel onze groenontwerper als door Erik, adviseur openbare ruimte.</text:span><text:span text:style-name="nadrukvet">Groen en ons klimaat</text:span></text:p>
            <text:p text:style-name="al">We kunnen het niet vaak genoeg herhalen: onze gemeente houdt van groen in de openbare ruimte. Een boom biedt een verblijfplaats aan vogels, dieren en insecten en geeft zuurstof en schaduw. Oftewel: bomen zorgen voor <text:span text:style-name="nadrukvet">vermindering van hittestress</text:span>. Daarom zijn ze onmisbaar, zeker in een bebouwde omgeving. Regelmatig overleggen we dan ook over maatregelen in het groen met inwoners en met de Klankbordgroep Boombeheer, met daarin vertegenwoordigers van IVN-Groene Zoom en de gemeenteraad. Alles waar je zuinig op bent, moet je onderhouden. Met bomen is het niet anders. Iedere 3 jaar inspecteren we de gezondheid van bomen. Waar nodig snoeien we en verbeteren we de groeiplaats. Helaas is het soms ook nodig om een boom te kappen. Daarvoor gebruiken we een objectief systeem, schakelen we ecologen in of vragen om een second opinion. </text:p>
            <text:p text:style-name="al">
            <text:span text:style-name="nadrukvet">Kappen van bomen</text:span>
          </text:p>
            <text:p text:style-name="al">Voordat we een boom kappen, moet duidelijk zijn dat er geen andere keuze is. Bijvoorbeeld omdat een boom zó <text:span text:style-name="nadrukvet">instabiel</text:span> is, dat die een gevaar vormt voor voorbijgangers of de omgeving. Een andere reden kan zijn dat een boom ernstig <text:span text:style-name="nadrukvet">ziek</text:span> is. Vaak is zo’n ziekte soort gebonden, zoals de letterzetter of de eikenprocessierups. Of omdat een boom vanwege gebiedsontwikkeling weg moet en <text:span text:style-name="nadrukvet">niet verplant</text:span> kan worden. Soms hebben we het niet over kappen, maar over <text:span text:style-name="nadrukvet">uitdunning</text:span>. Dat doen we in onze bosplantsoenen om de omringende bomen een betere groeikans te geven.</text:p>
            <text:p text:style-name="al">
            <text:span text:style-name="nadrukvet">Seizoensgebonden</text:span>
          </text:p>
            <text:p text:style-name="al">De kapwerkzaamheden zijn geconcentreerd in het najaar en in de winterperiode. In korte tijd worden alle eerder geïnspecteerde instabiele, zieke bomen gekapt. Omdat het seizoensgebonden werk is, schakelen we extra vakmensen in. Het hout verkopen we aan een bedrijf. De opbrengst draagt bij aan vermindering van de kapkosten.  Tegen het kappen van een boom kan geen bezwaar gemaakt worden. Maar we willen onze inwoners niet verrassen. Daarom staat op deze gemeentelijke voorlichtingspagina altijd een overzicht <text:span text:style-name="nadrukvet">waar</text:span>, <text:span text:style-name="nadrukvet">waarom</text:span> en <text:span text:style-name="nadrukvet">wanneer</text:span> we gaan kappen. Omdat we zoveel mogelijk groen willen, vermelden we ook gelijk waar, wanneer en welke soort bomen we daarna zullen planten.</text:p>
            <text:p text:style-name="al">
            <text:span text:style-name="nadrukvet">Planten van bomen</text:span>
          </text:p>
            <text:p text:style-name="al">Vooral bij (her-)plant kunnen we meer <text:span text:style-name="nadrukvet">diversiteit</text:span> in het openbare groen creëren. Dat beperkt de verspreiding van boomsoort gebonden ziektes. Ook kijken we naar het veranderende klimaat. Sommige boomsoorten zijn daar beter tegen bestand dan anderen.  We kijken bij het planten eerder naar de <text:span text:style-name="nadrukvet">kwaliteit</text:span> dan de kwantiteit. Toch zijn we blij dat we in de afgelopen jaren méér bomen hebben geplant dan gekapt. Ook dit jaar is het bomenbestand in ons mooie buitengebied en in de nieuwbouwwijken toegenomen.  Bij nieuwbouw en gebiedsontwikkeling geven we nadrukkelijk aandacht aan een groene woonomgeving. Het liefst gecombineerd met water, zoals de aanleg van wadi’s (bufferings- en infiltratievoorzieningen zoals een greppel of sloot). Want in onze natuur én in onze leefomgeving gaan het groen en blauw heel goed samen.</text:p>
            <text:p text:style-name="al">
            <text:span text:style-name="nadrukvet">Vragen of wensen</text:span>
          </text:p>
            <text:p text:style-name="al">Heb je ideeën of vragen over dit “groen en ons klimaat” artikel? Of wil je in een volgende editie iets lezen over een ander onderwerp, dat te maken heeft met ons werk in de Openbare Ruimte? Stuur dan een mail naar <text:a xlink:href="mailto:BenOPublicatie@bergenopzoom.nl" xlink:type="simple">BenOPublicatie@bergenopzoom.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28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8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8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Wij houden van groen</meta:user-defined>
    <meta:user-defined meta:name="DCTERMS.W3CDTF/DCTERMS.available">2021-10-27</meta:user-defined>
    <meta:user-defined meta:name="DCTERMS.W3CDTF/OVERHEIDop.jaargang">2021</meta:user-defined>
    <meta:user-defined meta:name="OVERHEIDop.publicationIssue">373287</meta:user-defined>
    <meta:user-defined meta:name="OVERHEIDop.GmbID/DC.identifier">gmb-2021-373287</meta:user-defined>
    <meta:user-defined meta:name="OVERHEIDop.versieInformatie"/>
  </office:meta>
</office:document-meta>
</file>