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3-3">
      <text:list-level-style-bullet text:bullet-char="•" text:level="1">
        <style:list-level-properties text:min-label-width="10mm"/>
      </text:list-level-style-bullet>
    </text:list-style>
    <text:list-style style:name="id1-3-2-2-4-2-3-1-3-3-3-1">
      <text:list-level-style-bullet text:bullet-char="•" text:level="1">
        <style:list-level-properties text:min-label-width="10mm"/>
      </text:list-level-style-bullet>
    </text:list-style>
    <text:list-style style:name="id1-3-2-2-4-2-3-1-3-3-3-2">
      <text:list-level-style-bullet text:bullet-char="•" text:level="1">
        <style:list-level-properties text:min-label-width="10mm"/>
      </text:list-level-style-bullet>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5-3-7-3-2">
      <text:list-level-style-bullet text:bullet-char="•" text:level="1">
        <style:list-level-properties text:min-label-width="10mm"/>
      </text:list-level-style-bullet>
    </text:list-style>
    <text:list-style style:name="id1-3-2-2-5-3-7-3-3">
      <text:list-level-style-bullet text:bullet-char="•" text:level="1">
        <style:list-level-properties text:min-label-width="10mm"/>
      </text:list-level-style-bullet>
    </text:list-style>
    <text:list-style style:name="id1-3-2-2-5-3-7-9">
      <text:list-level-style-bullet text:bullet-char="•" text:level="1">
        <style:list-level-properties text:min-label-width="10mm"/>
      </text:list-level-style-bullet>
    </text:list-style>
    <text:list-style style:name="id1-3-2-2-5-3-7-9-1">
      <text:list-level-style-bullet text:bullet-char="•" text:level="1">
        <style:list-level-properties text:min-label-width="10mm"/>
      </text:list-level-style-bullet>
    </text:list-style>
    <text:list-style style:name="id1-3-2-2-5-3-7-9-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4">
      <text:list-level-style-bullet text:bullet-char="•" text:level="1">
        <style:list-level-properties text:min-label-width="10mm"/>
      </text:list-level-style-bullet>
    </text:list-style>
    <text:list-style style:name="id1-3-2-2-5-3-8-3-5">
      <text:list-level-style-bullet text:bullet-char="•" text:level="1">
        <style:list-level-properties text:min-label-width="10mm"/>
      </text:list-level-style-bullet>
    </text:list-style>
    <text:list-style style:name="id1-3-2-2-5-3-8-3-6">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6-1">
      <text:list-level-style-bullet text:bullet-char="•" text:level="1">
        <style:list-level-properties text:min-label-width="10mm"/>
      </text:list-level-style-bullet>
    </text:list-style>
    <text:list-style style:name="id1-3-2-2-5-3-8-6-2">
      <text:list-level-style-bullet text:bullet-char="•" text:level="1">
        <style:list-level-properties text:min-label-width="10mm"/>
      </text:list-level-style-bullet>
    </text:list-style>
    <text:list-style style:name="id1-3-2-2-5-3-8-6-3">
      <text:list-level-style-bullet text:bullet-char="•" text:level="1">
        <style:list-level-properties text:min-label-width="10mm"/>
      </text:list-level-style-bullet>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2-6-2-4-5-6">
      <text:list-level-style-bullet text:bullet-char="•" text:level="1">
        <style:list-level-properties text:min-label-width="10mm"/>
      </text:list-level-style-bullet>
    </text:list-style>
    <text:list-style style:name="id1-3-2-2-6-2-4-5-7">
      <text:list-level-style-bullet text:bullet-char="•" text:level="1">
        <style:list-level-properties text:min-label-width="10mm"/>
      </text:list-level-style-bullet>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7">
      <text:list-level-style-bullet text:bullet-char="•" text:level="1">
        <style:list-level-properties text:min-label-width="10mm"/>
      </text:list-level-style-bullet>
    </text:list-style>
    <text:list-style style:name="id1-3-2-2-6-2-6-7-1">
      <text:list-level-style-bullet text:bullet-char="•" text:level="1">
        <style:list-level-properties text:min-label-width="10mm"/>
      </text:list-level-style-bullet>
    </text:list-style>
    <text:list-style style:name="id1-3-2-2-6-2-6-7-2">
      <text:list-level-style-bullet text:bullet-char="•" text:level="1">
        <style:list-level-properties text:min-label-width="10mm"/>
      </text:list-level-style-bullet>
    </text:list-style>
    <text:list-style style:name="id1-3-2-2-6-2-6-7-3">
      <text:list-level-style-bullet text:bullet-char="•" text:level="1">
        <style:list-level-properties text:min-label-width="10mm"/>
      </text:list-level-style-bullet>
    </text:list-style>
    <text:list-style style:name="id1-3-2-2-6-2-6-7-4">
      <text:list-level-style-bullet text:bullet-char="•" text:level="1">
        <style:list-level-properties text:min-label-width="10mm"/>
      </text:list-level-style-bullet>
    </text:list-style>
    <text:list-style style:name="id1-3-2-2-6-2-6-7-5">
      <text:list-level-style-bullet text:bullet-char="•" text:level="1">
        <style:list-level-properties text:min-label-width="10mm"/>
      </text:list-level-style-bullet>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4-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12">
      <text:list-level-style-bullet text:bullet-char="•" text:level="1">
        <style:list-level-properties text:min-label-width="10mm"/>
      </text:list-level-style-bullet>
    </text:list-style>
    <text:list-style style:name="id1-3-2-2-6-3-4-12-1">
      <text:list-level-style-bullet text:bullet-char="•" text:level="1">
        <style:list-level-properties text:min-label-width="10mm"/>
      </text:list-level-style-bullet>
    </text:list-style>
    <text:list-style style:name="id1-3-2-2-6-3-4-12-2">
      <text:list-level-style-bullet text:bullet-char="•" text:level="1">
        <style:list-level-properties text:min-label-width="10mm"/>
      </text:list-level-style-bullet>
    </text:list-style>
    <text:list-style style:name="id1-3-2-2-6-3-4-12-3">
      <text:list-level-style-bullet text:bullet-char="•" text:level="1">
        <style:list-level-properties text:min-label-width="10mm"/>
      </text:list-level-style-bullet>
    </text:list-style>
    <text:list-style style:name="id1-3-2-2-6-3-4-12-4">
      <text:list-level-style-bullet text:bullet-char="•" text:level="1">
        <style:list-level-properties text:min-label-width="10mm"/>
      </text:list-level-style-bullet>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style:num-suffix="" text:bullet-char="​" text:level="1">
        <style:list-level-properties text:min-label-width="10mm"/>
      </text:list-level-style-bullet>
    </text:list-style>
    <text:list-style style:name="id1-3-2-2-6-5-2-2-2-3">
      <text:list-level-style-bullet text:bullet-char="•" text:level="1">
        <style:list-level-properties text:min-label-width="10mm"/>
      </text:list-level-style-bullet>
    </text:list-style>
    <text:list-style style:name="id1-3-2-2-6-5-2-2-2-3-1">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style:num-suffix=""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4-1">
      <text:list-level-style-bullet text:bullet-char="•" text:level="1">
        <style:list-level-properties text:min-label-width="10mm"/>
      </text:list-level-style-bullet>
    </text:list-style>
    <text:list-style style:name="id1-3-2-2-6-5-3-4-2">
      <text:list-level-style-bullet text:bullet-char="•" text:level="1">
        <style:list-level-properties text:min-label-width="10mm"/>
      </text:list-level-style-bullet>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
      <text:list-level-style-bullet text:bullet-char="•" text:level="1">
        <style:list-level-properties text:min-label-width="10mm"/>
      </text:list-level-style-bullet>
    </text:list-style>
    <text:list-style style:name="id1-3-2-2-6-7-3-3-1">
      <text:list-level-style-bullet text:bullet-char="•" text:level="1">
        <style:list-level-properties text:min-label-width="10mm"/>
      </text:list-level-style-bullet>
    </text:list-style>
    <text:list-style style:name="id1-3-2-2-6-7-3-3-2">
      <text:list-level-style-bullet text:bullet-char="•" text:level="1">
        <style:list-level-properties text:min-label-width="10mm"/>
      </text:list-level-style-bullet>
    </text:list-style>
    <text:list-style style:name="id1-3-2-2-6-7-3-3-3">
      <text:list-level-style-bullet text:bullet-char="•" text:level="1">
        <style:list-level-properties text:min-label-width="10mm"/>
      </text:list-level-style-bullet>
    </text:list-style>
    <text:list-style style:name="id1-3-2-2-6-7-3-3-4">
      <text:list-level-style-bullet text:bullet-char="•" text:level="1">
        <style:list-level-properties text:min-label-width="10mm"/>
      </text:list-level-style-bullet>
    </text:list-style>
    <text:list-style style:name="id1-3-2-2-6-7-3-3-5">
      <text:list-level-style-bullet text:bullet-char="•" text:level="1">
        <style:list-level-properties text:min-label-width="10mm"/>
      </text:list-level-style-bullet>
    </text:list-style>
    <text:list-style style:name="id1-3-2-2-6-7-3-3-6">
      <text:list-level-style-bullet text:bullet-char="•" text:level="1">
        <style:list-level-properties text:min-label-width="10mm"/>
      </text:list-level-style-bullet>
    </text:list-style>
    <text:list-style style:name="id1-3-2-2-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4-14">
      <text:list-level-style-bullet text:bullet-char="•" text:level="1">
        <style:list-level-properties text:min-label-width="10mm"/>
      </text:list-level-style-bullet>
    </text:list-style>
    <text:list-style style:name="id1-3-2-2-6-7-4-14-1">
      <text:list-level-style-bullet text:bullet-char="•" text:level="1">
        <style:list-level-properties text:min-label-width="10mm"/>
      </text:list-level-style-bullet>
    </text:list-style>
    <text:list-style style:name="id1-3-2-2-6-7-4-14-2">
      <text:list-level-style-bullet text:bullet-char="•" text:level="1">
        <style:list-level-properties text:min-label-width="10mm"/>
      </text:list-level-style-bullet>
    </text:list-style>
    <text:list-style style:name="id1-3-2-2-6-7-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7-5-8-1-1">
      <style:table-column-properties style:rel-column-width="52*"/>
    </style:style>
    <style:style style:family="table-column" style:parent-style-name="colspec" style:name="id1-3-2-2-6-7-5-8-1-2">
      <style:table-column-properties style:rel-column-width="3*"/>
    </style:style>
    <style:style style:family="table-column" style:parent-style-name="colspec" style:name="id1-3-2-2-6-7-5-8-1-3">
      <style:table-column-properties style:rel-column-width="46*"/>
    </style:style>
    <style:style style:family="table-column" style:parent-style-name="colspec" style:name="id1-3-2-2-6-7-5-12-1-1">
      <style:table-column-properties style:rel-column-width="50*"/>
    </style:style>
    <style:style style:family="table-column" style:parent-style-name="colspec" style:name="id1-3-2-2-6-7-5-12-1-2">
      <style:table-column-properties style:rel-column-width="50*"/>
    </style:style>
    <text:list-style style:name="id1-3-2-2-6-7-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7-5-28-1-1">
      <style:table-column-properties style:rel-column-width="33*"/>
    </style:style>
    <style:style style:family="table-column" style:parent-style-name="colspec" style:name="id1-3-2-2-6-7-5-28-1-2">
      <style:table-column-properties style:rel-column-width="38*"/>
    </style:style>
    <style:style style:family="table-column" style:parent-style-name="colspec" style:name="id1-3-2-2-6-7-5-28-1-3">
      <style:table-column-properties style:rel-column-width="29*"/>
    </style:style>
    <text:list-style style:name="id1-3-2-2-6-7-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7-5-50-1-1">
      <style:table-column-properties style:rel-column-width="29*"/>
    </style:style>
    <style:style style:family="table-column" style:parent-style-name="colspec" style:name="id1-3-2-2-6-7-5-50-1-2">
      <style:table-column-properties style:rel-column-width="34*"/>
    </style:style>
    <style:style style:family="table-column" style:parent-style-name="colspec" style:name="id1-3-2-2-6-7-5-50-1-3">
      <style:table-column-properties style:rel-column-width="30*"/>
    </style:style>
    <text:list-style style:name="id1-3-2-2-6-7-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6-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6-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6-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6-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6-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6-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6-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6-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6-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6-45">
      <text:list-level-style-bullet text:bullet-char="•" text:level="1">
        <style:list-level-properties text:min-label-width="10mm"/>
      </text:list-level-style-bullet>
    </text:list-style>
    <text:list-style style:name="id1-3-2-2-6-7-6-45-1">
      <text:list-level-style-bullet text:bullet-char="•" text:level="1">
        <style:list-level-properties text:min-label-width="10mm"/>
      </text:list-level-style-bullet>
    </text:list-style>
    <text:list-style style:name="id1-3-2-2-6-7-6-45-2">
      <text:list-level-style-bullet text:bullet-char="•" text:level="1">
        <style:list-level-properties text:min-label-width="10mm"/>
      </text:list-level-style-bullet>
    </text:list-style>
    <text:list-style style:name="id1-3-2-2-6-7-6-45-3">
      <text:list-level-style-bullet text:bullet-char="•" text:level="1">
        <style:list-level-properties text:min-label-width="10mm"/>
      </text:list-level-style-bullet>
    </text:list-style>
    <text:list-style style:name="id1-3-2-2-6-7-6-45-4">
      <text:list-level-style-bullet text:bullet-char="•" text:level="1">
        <style:list-level-properties text:min-label-width="10mm"/>
      </text:list-level-style-bullet>
    </text:list-style>
    <text:list-style style:name="id1-3-2-2-6-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7-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14-2">
      <text:list-level-style-bullet style:num-suffix="" text:bullet-char="​" text:level="1">
        <style:list-level-properties text:min-label-width="10mm"/>
      </text:list-level-style-bullet>
    </text:list-style>
    <text:list-style style:name="id1-3-2-2-6-7-7-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14-2-3-2-3">
      <text:list-level-style-bullet text:bullet-char="•" text:level="1">
        <style:list-level-properties text:min-label-width="10mm"/>
      </text:list-level-style-bullet>
    </text:list-style>
    <text:list-style style:name="id1-3-2-2-6-7-7-14-2-3-2-3-1">
      <text:list-level-style-bullet text:bullet-char="•" text:level="1">
        <style:list-level-properties text:min-label-width="10mm"/>
      </text:list-level-style-bullet>
    </text:list-style>
    <text:list-style style:name="id1-3-2-2-6-7-7-14-2-3-2-3-2">
      <text:list-level-style-bullet text:bullet-char="•" text:level="1">
        <style:list-level-properties text:min-label-width="10mm"/>
      </text:list-level-style-bullet>
    </text:list-style>
    <text:list-style style:name="id1-3-2-2-6-7-7-14-2-3-2-3-3">
      <text:list-level-style-bullet text:bullet-char="•" text:level="1">
        <style:list-level-properties text:min-label-width="10mm"/>
      </text:list-level-style-bullet>
    </text:list-style>
    <text:list-style style:name="id1-3-2-2-6-7-7-14-2-3-2-3-4">
      <text:list-level-style-bullet text:bullet-char="•" text:level="1">
        <style:list-level-properties text:min-label-width="10mm"/>
      </text:list-level-style-bullet>
    </text:list-style>
    <text:list-style style:name="id1-3-2-2-6-7-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16-2">
      <text:list-level-style-bullet style:num-suffix="" text:bullet-char="​" text:level="1">
        <style:list-level-properties text:min-label-width="10mm"/>
      </text:list-level-style-bullet>
    </text:list-style>
    <text:list-style style:name="id1-3-2-2-6-7-7-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18-2">
      <text:list-level-style-bullet style:num-suffix="" text:bullet-char="​" text:level="1">
        <style:list-level-properties text:min-label-width="10mm"/>
      </text:list-level-style-bullet>
    </text:list-style>
    <text:list-style style:name="id1-3-2-2-6-7-7-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7-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7-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7-20-2">
      <text:list-level-style-bullet style:num-suffix="" text:bullet-char="​" text:level="1">
        <style:list-level-properties text:min-label-width="10mm"/>
      </text:list-level-style-bullet>
    </text:list-style>
    <text:list-style style:name="id1-3-2-2-6-7-7-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7-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7-22-2">
      <text:list-level-style-bullet style:num-suffix="" text:bullet-char="​" text:level="1">
        <style:list-level-properties text:min-label-width="10mm"/>
      </text:list-level-style-bullet>
    </text:list-style>
    <text:list-style style:name="id1-3-2-2-6-7-7-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7-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7-24-2">
      <text:list-level-style-bullet style:num-suffix="" text:bullet-char="​" text:level="1">
        <style:list-level-properties text:min-label-width="10mm"/>
      </text:list-level-style-bullet>
    </text:list-style>
    <text:list-style style:name="id1-3-2-2-6-7-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7-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7-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7-3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35-1-3-5-3">
      <text:list-level-style-bullet text:bullet-char="•" text:level="1">
        <style:list-level-properties text:min-label-width="10mm"/>
      </text:list-level-style-bullet>
    </text:list-style>
    <text:list-style style:name="id1-3-2-2-6-7-7-35-1-3-5-3-1">
      <text:list-level-style-bullet text:bullet-char="•" text:level="1">
        <style:list-level-properties text:min-label-width="10mm"/>
      </text:list-level-style-bullet>
    </text:list-style>
    <text:list-style style:name="id1-3-2-2-6-7-7-35-1-3-5-3-2">
      <text:list-level-style-bullet text:bullet-char="•" text:level="1">
        <style:list-level-properties text:min-label-width="10mm"/>
      </text:list-level-style-bullet>
    </text:list-style>
    <text:list-style style:name="id1-3-2-2-6-7-7-35-1-3-5-3-3">
      <text:list-level-style-bullet text:bullet-char="•" text:level="1">
        <style:list-level-properties text:min-label-width="10mm"/>
      </text:list-level-style-bullet>
    </text:list-style>
    <text:list-style style:name="id1-3-2-2-6-7-7-3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7-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7-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7-39-2">
      <text:list-level-style-bullet style:num-suffix="" text:bullet-char="​" text:level="1">
        <style:list-level-properties text:min-label-width="10mm"/>
      </text:list-level-style-bullet>
    </text:list-style>
    <text:list-style style:name="id1-3-2-2-7-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8">
      <text:list-level-style-bullet text:bullet-char="•" text:level="1">
        <style:list-level-properties text:min-label-width="10mm"/>
      </text:list-level-style-bullet>
    </text:list-style>
    <text:list-style style:name="id1-3-2-2-7-3-3-18-1">
      <text:list-level-style-bullet text:bullet-char="•" text:level="1">
        <style:list-level-properties text:min-label-width="10mm"/>
      </text:list-level-style-bullet>
    </text:list-style>
    <text:list-style style:name="id1-3-2-2-7-3-3-18-2">
      <text:list-level-style-bullet text:bullet-char="•" text:level="1">
        <style:list-level-properties text:min-label-width="10mm"/>
      </text:list-level-style-bullet>
    </text:list-style>
    <text:list-style style:name="id1-3-2-2-7-3-3-18-3">
      <text:list-level-style-bullet text:bullet-char="•" text:level="1">
        <style:list-level-properties text:min-label-width="10mm"/>
      </text:list-level-style-bullet>
    </text:list-style>
    <text:list-style style:name="id1-3-2-2-7-3-3-18-3-3">
      <text:list-level-style-bullet text:bullet-char="•" text:level="1">
        <style:list-level-properties text:min-label-width="10mm"/>
      </text:list-level-style-bullet>
    </text:list-style>
    <text:list-style style:name="id1-3-2-2-7-3-3-18-3-3-1">
      <text:list-level-style-bullet text:bullet-char="•" text:level="1">
        <style:list-level-properties text:min-label-width="10mm"/>
      </text:list-level-style-bullet>
    </text:list-style>
    <text:list-style style:name="id1-3-2-2-7-3-3-18-3-3-2">
      <text:list-level-style-bullet text:bullet-char="•" text:level="1">
        <style:list-level-properties text:min-label-width="10mm"/>
      </text:list-level-style-bullet>
    </text:list-style>
    <text:list-style style:name="id1-3-2-2-7-3-3-18-3-3-3">
      <text:list-level-style-bullet text:bullet-char="•" text:level="1">
        <style:list-level-properties text:min-label-width="10mm"/>
      </text:list-level-style-bullet>
    </text:list-style>
    <text:list-style style:name="id1-3-2-2-7-3-3-18-3-3-4">
      <text:list-level-style-bullet text:bullet-char="•" text:level="1">
        <style:list-level-properties text:min-label-width="10mm"/>
      </text:list-level-style-bullet>
    </text:list-style>
    <text:list-style style:name="id1-3-2-2-7-3-3-18-3-3-5">
      <text:list-level-style-bullet text:bullet-char="•" text:level="1">
        <style:list-level-properties text:min-label-width="10mm"/>
      </text:list-level-style-bullet>
    </text:list-style>
    <text:list-style style:name="id1-3-2-2-7-3-3-18-3-3-6">
      <text:list-level-style-bullet text:bullet-char="•" text:level="1">
        <style:list-level-properties text:min-label-width="10mm"/>
      </text:list-level-style-bullet>
    </text:list-style>
    <text:list-style style:name="id1-3-2-2-7-3-3-18-3-3-7">
      <text:list-level-style-bullet text:bullet-char="•" text:level="1">
        <style:list-level-properties text:min-label-width="10mm"/>
      </text:list-level-style-bullet>
    </text:list-style>
    <text:list-style style:name="id1-3-2-2-7-3-3-21">
      <text:list-level-style-bullet text:bullet-char="•" text:level="1">
        <style:list-level-properties text:min-label-width="10mm"/>
      </text:list-level-style-bullet>
    </text:list-style>
    <text:list-style style:name="id1-3-2-2-7-3-3-21-1">
      <text:list-level-style-bullet text:bullet-char="•" text:level="1">
        <style:list-level-properties text:min-label-width="10mm"/>
      </text:list-level-style-bullet>
    </text:list-style>
    <text:list-style style:name="id1-3-2-2-7-3-3-21-2">
      <text:list-level-style-bullet text:bullet-char="•" text:level="1">
        <style:list-level-properties text:min-label-width="10mm"/>
      </text:list-level-style-bullet>
    </text:list-style>
    <text:list-style style:name="id1-3-2-2-7-3-3-21-3">
      <text:list-level-style-bullet text:bullet-char="•" text:level="1">
        <style:list-level-properties text:min-label-width="10mm"/>
      </text:list-level-style-bullet>
    </text:list-style>
    <text:list-style style:name="id1-3-2-2-7-3-3-21-4">
      <text:list-level-style-bullet text:bullet-char="•" text:level="1">
        <style:list-level-properties text:min-label-width="10mm"/>
      </text:list-level-style-bullet>
    </text:list-style>
    <text:list-style style:name="id1-3-2-2-7-3-3-25">
      <text:list-level-style-bullet text:bullet-char="•" text:level="1">
        <style:list-level-properties text:min-label-width="10mm"/>
      </text:list-level-style-bullet>
    </text:list-style>
    <text:list-style style:name="id1-3-2-2-7-3-3-25-1">
      <text:list-level-style-bullet text:bullet-char="•" text:level="1">
        <style:list-level-properties text:min-label-width="10mm"/>
      </text:list-level-style-bullet>
    </text:list-style>
    <text:list-style style:name="id1-3-2-2-7-3-3-25-2">
      <text:list-level-style-bullet text:bullet-char="•" text:level="1">
        <style:list-level-properties text:min-label-width="10mm"/>
      </text:list-level-style-bullet>
    </text:list-style>
    <text:list-style style:name="id1-3-2-2-7-3-3-25-3">
      <text:list-level-style-bullet text:bullet-char="•" text:level="1">
        <style:list-level-properties text:min-label-width="10mm"/>
      </text:list-level-style-bullet>
    </text:list-style>
    <text:list-style style:name="id1-3-2-2-7-3-3-25-4">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4-1">
      <text:list-level-style-bullet text:bullet-char="•" text:level="1">
        <style:list-level-properties text:min-label-width="10mm"/>
      </text:list-level-style-bullet>
    </text:list-style>
    <text:list-style style:name="id1-3-2-2-7-3-3-34-2">
      <text:list-level-style-bullet text:bullet-char="•" text:level="1">
        <style:list-level-properties text:min-label-width="10mm"/>
      </text:list-level-style-bullet>
    </text:list-style>
    <text:list-style style:name="id1-3-2-2-7-3-3-34-3">
      <text:list-level-style-bullet text:bullet-char="•" text:level="1">
        <style:list-level-properties text:min-label-width="10mm"/>
      </text:list-level-style-bullet>
    </text:list-style>
    <text:list-style style:name="id1-3-2-2-7-3-3-34-4">
      <text:list-level-style-bullet text:bullet-char="•" text:level="1">
        <style:list-level-properties text:min-label-width="10mm"/>
      </text:list-level-style-bullet>
    </text:list-style>
    <text:list-style style:name="id1-3-2-2-7-3-3-34-5">
      <text:list-level-style-bullet text:bullet-char="•" text:level="1">
        <style:list-level-properties text:min-label-width="10mm"/>
      </text:list-level-style-bullet>
    </text:list-style>
    <text:list-style style:name="id1-3-2-2-7-3-3-34-6">
      <text:list-level-style-bullet text:bullet-char="•" text:level="1">
        <style:list-level-properties text:min-label-width="10mm"/>
      </text:list-level-style-bullet>
    </text:list-style>
    <text:list-style style:name="id1-3-2-2-7-3-3-39">
      <text:list-level-style-bullet text:bullet-char="•" text:level="1">
        <style:list-level-properties text:min-label-width="10mm"/>
      </text:list-level-style-bullet>
    </text:list-style>
    <text:list-style style:name="id1-3-2-2-7-3-3-39-1">
      <text:list-level-style-bullet text:bullet-char="•" text:level="1">
        <style:list-level-properties text:min-label-width="10mm"/>
      </text:list-level-style-bullet>
    </text:list-style>
    <text:list-style style:name="id1-3-2-2-7-3-3-39-2">
      <text:list-level-style-bullet text:bullet-char="•" text:level="1">
        <style:list-level-properties text:min-label-width="10mm"/>
      </text:list-level-style-bullet>
    </text:list-style>
    <text:list-style style:name="id1-3-2-2-7-3-3-39-3">
      <text:list-level-style-bullet text:bullet-char="•" text:level="1">
        <style:list-level-properties text:min-label-width="10mm"/>
      </text:list-level-style-bullet>
    </text:list-style>
    <text:list-style style:name="id1-3-2-2-7-3-3-39-4">
      <text:list-level-style-bullet text:bullet-char="•" text:level="1">
        <style:list-level-properties text:min-label-width="10mm"/>
      </text:list-level-style-bullet>
    </text:list-style>
    <text:list-style style:name="id1-3-2-2-7-3-3-39-5">
      <text:list-level-style-bullet text:bullet-char="•" text:level="1">
        <style:list-level-properties text:min-label-width="10mm"/>
      </text:list-level-style-bullet>
    </text:list-style>
    <text:list-style style:name="id1-3-2-2-7-3-3-39-6">
      <text:list-level-style-bullet text:bullet-char="•" text:level="1">
        <style:list-level-properties text:min-label-width="10mm"/>
      </text:list-level-style-bullet>
    </text:list-style>
    <text:list-style style:name="id1-3-2-2-7-3-3-39-7">
      <text:list-level-style-bullet text:bullet-char="•" text:level="1">
        <style:list-level-properties text:min-label-width="10mm"/>
      </text:list-level-style-bullet>
    </text:list-style>
    <text:list-style style:name="id1-3-2-2-7-3-3-39-8">
      <text:list-level-style-bullet text:bullet-char="•" text:level="1">
        <style:list-level-properties text:min-label-width="10mm"/>
      </text:list-level-style-bullet>
    </text:list-style>
    <text:list-style style:name="id1-3-2-2-7-3-3-39-9">
      <text:list-level-style-bullet text:bullet-char="•" text:level="1">
        <style:list-level-properties text:min-label-width="10mm"/>
      </text:list-level-style-bullet>
    </text:list-style>
    <text:list-style style:name="id1-3-2-2-7-3-3-39-10">
      <text:list-level-style-bullet text:bullet-char="•" text:level="1">
        <style:list-level-properties text:min-label-width="10mm"/>
      </text:list-level-style-bullet>
    </text:list-style>
    <text:list-style style:name="id1-3-2-2-7-3-3-39-11">
      <text:list-level-style-bullet text:bullet-char="•" text:level="1">
        <style:list-level-properties text:min-label-width="10mm"/>
      </text:list-level-style-bullet>
    </text:list-style>
    <text:list-style style:name="id1-3-2-2-7-3-3-39-12">
      <text:list-level-style-bullet text:bullet-char="•" text:level="1">
        <style:list-level-properties text:min-label-width="10mm"/>
      </text:list-level-style-bullet>
    </text:list-style>
    <text:list-style style:name="id1-3-2-2-7-3-3-39-13">
      <text:list-level-style-bullet text:bullet-char="•" text:level="1">
        <style:list-level-properties text:min-label-width="10mm"/>
      </text:list-level-style-bullet>
    </text:list-style>
    <text:list-style style:name="id1-3-2-2-7-3-3-39-14">
      <text:list-level-style-bullet text:bullet-char="•" text:level="1">
        <style:list-level-properties text:min-label-width="10mm"/>
      </text:list-level-style-bullet>
    </text:list-style>
    <text:list-style style:name="id1-3-2-2-7-3-3-39-15">
      <text:list-level-style-bullet text:bullet-char="•" text:level="1">
        <style:list-level-properties text:min-label-width="10mm"/>
      </text:list-level-style-bullet>
    </text:list-style>
    <text:list-style style:name="id1-3-2-2-7-3-3-39-16">
      <text:list-level-style-bullet text:bullet-char="•" text:level="1">
        <style:list-level-properties text:min-label-width="10mm"/>
      </text:list-level-style-bullet>
    </text:list-style>
    <text:list-style style:name="id1-3-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7">
      <text:list-level-style-bullet text:bullet-char="•" text:level="1">
        <style:list-level-properties text:min-label-width="10mm"/>
      </text:list-level-style-bullet>
    </text:list-style>
    <text:list-style style:name="id1-3-2-2-7-3-3-47-1">
      <text:list-level-style-bullet text:bullet-char="•" text:level="1">
        <style:list-level-properties text:min-label-width="10mm"/>
      </text:list-level-style-bullet>
    </text:list-style>
    <text:list-style style:name="id1-3-2-2-7-3-3-47-2">
      <text:list-level-style-bullet text:bullet-char="•" text:level="1">
        <style:list-level-properties text:min-label-width="10mm"/>
      </text:list-level-style-bullet>
    </text:list-style>
    <text:list-style style:name="id1-3-2-2-7-3-3-47-3">
      <text:list-level-style-bullet text:bullet-char="•" text:level="1">
        <style:list-level-properties text:min-label-width="10mm"/>
      </text:list-level-style-bullet>
    </text:list-style>
    <text:list-style style:name="id1-3-2-2-7-3-3-47-4">
      <text:list-level-style-bullet text:bullet-char="•" text:level="1">
        <style:list-level-properties text:min-label-width="10mm"/>
      </text:list-level-style-bullet>
    </text:list-style>
    <text:list-style style:name="id1-3-2-2-7-3-3-47-5">
      <text:list-level-style-bullet text:bullet-char="•" text:level="1">
        <style:list-level-properties text:min-label-width="10mm"/>
      </text:list-level-style-bullet>
    </text:list-style>
    <text:list-style style:name="id1-3-2-2-7-3-5-9">
      <text:list-level-style-bullet text:bullet-char="•" text:level="1">
        <style:list-level-properties text:min-label-width="10mm"/>
      </text:list-level-style-bullet>
    </text:list-style>
    <text:list-style style:name="id1-3-2-2-7-3-5-9-1">
      <text:list-level-style-bullet text:bullet-char="•" text:level="1">
        <style:list-level-properties text:min-label-width="10mm"/>
      </text:list-level-style-bullet>
    </text:list-style>
    <text:list-style style:name="id1-3-2-2-7-3-5-9-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3-1">
      <text:list-level-style-bullet text:bullet-char="•" text:level="1">
        <style:list-level-properties text:min-label-width="10mm"/>
      </text:list-level-style-bullet>
    </text:list-style>
    <text:list-style style:name="id1-3-2-2-7-3-6-3-2">
      <text:list-level-style-bullet text:bullet-char="•" text:level="1">
        <style:list-level-properties text:min-label-width="10mm"/>
      </text:list-level-style-bullet>
    </text:list-style>
    <text:list-style style:name="id1-3-2-2-7-3-6-3-3">
      <text:list-level-style-bullet text:bullet-char="•" text:level="1">
        <style:list-level-properties text:min-label-width="10mm"/>
      </text:list-level-style-bullet>
    </text:list-style>
    <text:list-style style:name="id1-3-2-2-7-3-6-3-4">
      <text:list-level-style-bullet text:bullet-char="•" text:level="1">
        <style:list-level-properties text:min-label-width="10mm"/>
      </text:list-level-style-bullet>
    </text:list-style>
    <text:list-style style:name="id1-3-2-2-7-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5*"/>
    </style:style>
    <style:style style:family="table-column" style:parent-style-name="colspec" style:name="id1-3-2-4-4-1-2">
      <style:table-column-properties style:rel-column-width="45*"/>
    </style: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style:style style:family="table-column" style:parent-style-name="colspec" style:name="id1-3-2-4-8-1-1">
      <style:table-column-properties style:rel-column-width="45*"/>
    </style:style>
    <style:style style:family="table-column" style:parent-style-name="colspec" style:name="id1-3-2-4-8-1-2">
      <style:table-column-properties style:rel-column-width="45*"/>
    </style:style>
    <style:style style:family="table-column" style:parent-style-name="colspec" style:name="id1-3-2-4-10-1-1">
      <style:table-column-properties style:rel-column-width="45*"/>
    </style:style>
    <style:style style:family="table-column" style:parent-style-name="colspec" style:name="id1-3-2-4-10-1-2">
      <style:table-column-properties style:rel-column-width="45*"/>
    </style:style>
    <style:style style:family="table-column" style:parent-style-name="colspec" style:name="id1-3-2-4-12-1-1">
      <style:table-column-properties style:rel-column-width="45*"/>
    </style:style>
    <style:style style:family="table-column" style:parent-style-name="colspec" style:name="id1-3-2-4-12-1-2">
      <style:table-column-properties style:rel-column-width="45*"/>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style:num-suffix="" text:bullet-char="​" text:level="1">
        <style:list-level-properties text:min-label-width="10mm"/>
      </text:list-level-style-bullet>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s-Hertogenbosch 2022</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9 oktober 2021,</text:p>
            <text:p text:style-name="al">Gezien het voorstel met reg.nr. 11303982,</text:p>
            <text:p text:style-name="al">Besluit vast te stellen</text:p>
            <text:p text:style-name="al">De beleidsregels maatschappelijke ondersteuning ’s-Hertogenbosch 2022</text:p>
          </text:section>
        </text:section>
        <text:section text:name="regeling-tekst_id1-3-2-2" text:style-name="regeling-tekst">
          <text:section text:name="hoofdstuk_id1-3-2-2-1" text:style-name="hoofdstuk">
            <text:p text:style-name="artikel_kop_titel"><text:span text:style-name="label">Voorwoord</text:span> </text:p>
            <text:section text:name="artikel_id1-3-2-2-1-2" text:style-name="artikel">
              <text:p text:style-name="artikel_kop_titel"><text:span text:style-name="artikel_kop_label"/> <text:span text:style-name="artikel_kop_nr"/> </text:p>
              <text:p text:style-name="al">De Verordening is vastgesteld door de gemeenteraad. De gemeenteraad heeft een aantal verordenende bevoegdheden gedelegeerd aan het college. De gedelegeerde regelgeving moet het college vaststellen in de vorm van een algemeen verbindende voorschrift, zijnde het Besluit nadere regels maatschappelijke ondersteuning ’s-Hertogenbosch.</text:p>
              <text:p text:style-name="al"/>
              <text:p text:style-name="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De beleidsregels onder de Wmo 2015 hebben betrekking op het verstrekken van (maatwerk)voorzieningen. Dat is een bevoegdheid van het college van burgemeester en wethouders.</text:p>
              <text:p text:style-name="al"/>
            </text:section>
            <text:p text:style-name="hoofdstuk_bottom"/>
          </text:section>
          <text:section text:name="hoofdstuk_id1-3-2-2-2" text:style-name="hoofdstuk">
            <text:p text:style-name="artikel_kop_titel"><text:span text:style-name="label">Leeswijzer</text:span> </text:p>
            <text:section text:name="artikel_id1-3-2-2-2-2" text:style-name="artikel">
              <text:p text:style-name="artikel_kop_titel"><text:span text:style-name="artikel_kop_label"/> <text:span text:style-name="artikel_kop_nr"/> </text:p>
              <text:p text:style-name="al">Hoofdstuk 1 bevat de begripsbepalingen en in hoofdstuk 2 komt de toegangsprocedure aan bod. Hoofdstuk 3 besteedt aandacht aan het algemene beoordelingskader en de algemene toegangscriteria die voor alle resultaten/maatwerkvoorzieningen gelden.</text:p>
              <text:p text:style-name="al"/>
              <text:p text:style-name="al">Hoofdstuk 4</text:p>
              <text:p text:style-name="al">De doeleinden zelfredzaamheid en participatie uit de wet zijn uitgewerkt in meer specifieke resultaten. Daarbij worden per resultaat mogelijke maatwerkvoorzieningen genoemd. Het woord maatwerkvoorziening geeft al aan dat deze voorziening op de inwoner is toegesneden. Daarom kan niet limitatief worden aangegeven welke maatwerkvoorzieningen het college kan aanbieden. De meest voorkomende maatwerkvoorzieningen worden in hoofdstuk 4 genoemd.</text:p>
              <text:p text:style-name="al"/>
              <text:p text:style-name="al">Hoofdstuk 5</text:p>
              <text:p text:style-name="al">Dit hoofdstuk gaat uitgebreider in op de verstrekkingsvormen: de maatwerkvoorziening in natura (ook wel hulp in natura oftewel HIN genoemd) en het persoonsgebonden budget.</text:p>
              <text:p text:style-name="al"/>
              <text:p text:style-name="al">Hoofdstuk 6 besteedt aandacht aan het onderscheid tussen beëindigen, intrekken en herzien van maatwerkvoorzieningen. Daarnaast wordt ingegaan op de bevoegdheid tot terugvorderen en het terugvorderen bij een in natura verstrekte maatwerkvoorziening</text:p>
              <text:p text:style-name="al"/>
              <text:p text:style-name="al">Hoofdstuk 7</text:p>
              <text:p text:style-name="al">De controle op de klachtenafhandeling door aanbieders is het onderwerp van hoofdstuk 7.</text:p>
              <text:p text:style-name="al"/>
            </text:section>
            <text:p text:style-name="hoofdstuk_bottom"/>
          </text:section>
          <text:section text:name="hoofdstuk_id1-3-2-2-3" text:style-name="hoofdstuk">
            <text:p text:style-name="hoofdstuk_kop"><text:span text:style-name="label">HOOFDSTUK</text:span> <text:span text:style-name="nr">1.</text:span> Begripsbepalingen</text:p>
            <text:section text:name="artikel_id1-3-2-2-3-2" text:style-name="artikel">
              <text:p text:style-name="artikel_kop_titel"><text:span text:style-name="artikel_kop_label"/> </text:p>
              <text:p text:style-name="al">In deze beleidsregels wordt verstaan onder:</text:p>
              <text:list text:style-name="id1-3-2-2-3-2-3">
                <text:list-item text:style-override="id1-3-2-2-3-2-3-1">
                  <text:number>1.</text:number>
                  <text:p text:style-name="al">Wet: Wet maatschappelijke ondersteuning 2015;</text:p>
                </text:list-item>
                <text:list-item text:style-override="id1-3-2-2-3-2-3-2">
                  <text:number>2.</text:number>
                  <text:p text:style-name="al">Verordening: Verordening maatschappelijke ondersteuning ’s-Hertogenbosch 2022;</text:p>
                </text:list-item>
                <text:list-item text:style-override="id1-3-2-2-3-2-3-3">
                  <text:number>3.</text:number>
                  <text:p text:style-name="al">Besluit: Besluit nadere regels maatschappelijke ondersteuning ’s-Hertogenbosch 2022.</text:p>
                </text:list-item>
              </text:list>
              <text:p text:style-name="al"/>
              <text:p text:style-name="al">Alle begrippen die in deze beleidsregels worden gebruikt en die niet nader worden omschreven, hebben dezelfde betekenis als in de Wet, het Uitvoeringsbesluit Wmo 2015, de Algemene wet bestuursrecht, de Verordening en het Besluit.</text:p>
              <text:p text:style-name="al"/>
            </text:section>
            <text:p text:style-name="hoofdstuk_bottom"/>
          </text:section>
          <text:section text:name="hoofdstuk_id1-3-2-2-4" text:style-name="hoofdstuk">
            <text:p text:style-name="hoofdstuk_kop"><text:span text:style-name="label">HOOFDSTUK</text:span> <text:span text:style-name="nr">2.</text:span> Procedure</text:p>
            <text:section text:name="artikel_id1-3-2-2-4-2" text:style-name="artikel">
              <text:p text:style-name="artikel_kop_titel"><text:span text:style-name="artikel_kop_label"/> <text:span text:style-name="artikel_kop_nr"/> </text:p>
              <text:p text:style-name="al">De wet kent een uitgebreide toegangsprocedure tot (maatwerk)voorzieningen die bestaat uit drie delen:</text:p>
              <text:list text:style-name="id1-3-2-2-4-2-3">
                <text:list-item text:style-override="id1-3-2-2-4-2-3-1">
                  <text:number>1.</text:number>
                  <text:p text:style-name="al">Melding en onderzoek</text:p>
                  <text:list text:style-name="id1-3-2-2-4-2-3-1-3">
                    <text:list-item text:style-override="id1-3-2-2-4-2-3-1-3-1">
                      <text:number>a.</text:number>
                      <text:p text:style-name="al">De melding</text:p>
                    </text:list-item>
                    <text:list-item text:style-override="id1-3-2-2-4-2-3-1-3-2">
                      <text:number>b.</text:number>
                      <text:p text:style-name="al">Persoonlijk plan (keuze voor inwoner).</text:p>
                    </text:list-item>
                    <text:list-item text:style-override="id1-3-2-2-4-2-3-1-3-3">
                      <text:number>c.</text:number>
                      <text:p text:style-name="al">Het onderzoek, dat bestaat uit in ieder geval:</text:p>
                      <text:list text:style-name="id1-3-2-2-4-2-3-1-3-3-3">
                        <text:list-item text:style-override="id1-3-2-2-4-2-3-1-3-3-3-1">
                          <text:number>•</text:number>
                          <text:p text:style-name="al">De in artikel 2.3.2 lid 4 van de wet genoemde verplichte onderwerpen</text:p>
                        </text:list-item>
                        <text:list-item text:style-override="id1-3-2-2-4-2-3-1-3-3-3-2">
                          <text:number>•</text:number>
                          <text:p text:style-name="al">Het gesprek</text:p>
                        </text:list-item>
                      </text:list>
                    </text:list-item>
                    <text:list-item text:style-override="id1-3-2-2-4-2-3-1-3-4">
                      <text:number>d.</text:number>
                      <text:p text:style-name="al">Indien de inwoner een persoonsgebonden budget (pgb) wil, moet er ook een pgb-plan worden opgesteld.</text:p>
                    </text:list-item>
                    <text:list-item text:style-override="id1-3-2-2-4-2-3-1-3-5">
                      <text:number>e.</text:number>
                      <text:p text:style-name="al">Onderzoeksplan: met dit plan wordt de onderzoeksfase afgesloten. In het onderzoeksplan worden de uitkomsten van het onderzoek naar de ondersteuningsvraag en de daarbij horende gemaakte afspraken (o.a. monitoring) vastgelegd. De inwoner dient het onderzoeksplan te ondertekenen.</text:p>
                    </text:list-item>
                  </text:list>
                </text:list-item>
                <text:list-item text:style-override="id1-3-2-2-4-2-3-2">
                  <text:number>2.</text:number>
                  <text:p text:style-name="al">Aanvraag en besluit</text:p>
                  <text:list text:style-name="id1-3-2-2-4-2-3-2-3">
                    <text:list-item text:style-override="id1-3-2-2-4-2-3-2-3-1">
                      <text:number>a.</text:number>
                      <text:p text:style-name="al">De aanvraag bestaat uit een ondertekend onderzoeksplan (indien de inwoner ervoor kiest een maatwerkvoorziening aan te vragen).</text:p>
                    </text:list-item>
                    <text:list-item text:style-override="id1-3-2-2-4-2-3-2-3-2">
                      <text:number>b.</text:number>
                      <text:p text:style-name="al">Na het ontvangt van het getekende onderzoeksplan dient het besluit op de aanvraag binnen twee weken genomen te worden.</text:p>
                    </text:list-item>
                    <text:list-item text:style-override="id1-3-2-2-4-2-3-2-3-3">
                      <text:number>c.</text:number>
                      <text:p text:style-name="al">Bij verstrekking in natura van hulp bij het huishouden, individuele begeleiding, groepsbegeleiding, kortdurend verblijf en verschillende vormen van beschermd wonen maakt de aanbieder samen met de inwoner een ondersteuningsplan. In het ondersteuningsplan zijn minimaal de volgende zaken opgenomen: de resultaatsafspraken, waar de ondersteuning op is gericht, de gemiddelde omvang in minuten, dagdelen, dagen of etmalen. En de frequentie van de activiteiten per maand. Dit ondersteuningsplan is de motivering van het besluit op de aanvraag (= de beschikking).</text:p>
                    </text:list-item>
                  </text:list>
                </text:list-item>
                <text:list-item text:style-override="id1-3-2-2-4-2-3-3">
                  <text:number>3.</text:number>
                  <text:p text:style-name="al">Bezwaar, beroep en hoger beroep</text:p>
                  <text:list text:style-name="id1-3-2-2-4-2-3-3-3">
                    <text:list-item text:style-override="id1-3-2-2-4-2-3-3-3-1">
                      <text:number>a.</text:number>
                      <text:p text:style-name="al">De inwoner kan bezwaar aantekenen tegen het besluit op zijn aanvraag.</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3.</text:span> Beoordeling van maatwerkvoorzieningen</text:p>
            <text:section text:name="artikel_id1-3-2-2-5-2" text:style-name="artikel">
              <text:p text:style-name="artikel_kop_titel"><text:span text:style-name="artikel_kop_label"/> <text:span text:style-name="artikel_kop_nr"/> </text:p>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text:p>
              <text:p text:style-name="al">Daarnaast geldt dat sprake moet zijn van maatwerk. Bij de aanspraak op iedere maatwerkvoorziening wordt in ieder geval gekeken naar:</text:p>
              <text:list text:style-name="id1-3-2-2-5-2-4">
                <text:list-item text:style-override="id1-3-2-2-5-2-4-1">
                  <text:number>1.</text:number>
                  <text:p text:style-name="al">Het algemene beoordelingskader (zie § 3.1)</text:p>
                </text:list-item>
                <text:list-item text:style-override="id1-3-2-2-5-2-4-2">
                  <text:number>2.</text:number>
                  <text:p text:style-name="al">De algemene toegangscriteria (zie § 3.2)</text:p>
                </text:list-item>
              </text:list>
              <text:p text:style-name="al"/>
            </text:section>
            <text:section text:name="paragraaf_id1-3-2-2-5-3" text:style-name="paragraaf">
              <text:p text:style-name="paragraaf_kop"><text:span text:style-name="label">§</text:span> <text:span text:style-name="nr">3.1</text:span> Algemeen beoordelingskader</text:p>
              <text:section text:name="structuurtekst_id1-3-2-2-5-3-2" text:style-name="structuurtekst">
                <text:p text:style-name="al">Bij het beoordelen van aanspraken moet worden gekeken naar:</text:p>
                <text:list text:style-name="id1-3-2-2-5-3-2-2">
                  <text:list-item text:style-override="id1-3-2-2-5-3-2-2-1">
                    <text:number>1.</text:number>
                    <text:p text:style-name="al">Is de inwoner ingezetene van de gemeente? (zie § 3.1.1)</text:p>
                  </text:list-item>
                  <text:list-item text:style-override="id1-3-2-2-5-3-2-2-2">
                    <text:number>2.</text:number>
                    <text:p text:style-name="al">Behoort de inwoner tot de doelgroep van de Wmo? (zie de artikelen 1.2.1 en 1.2.2 van de wet)</text:p>
                  </text:list-item>
                  <text:list-item text:style-override="id1-3-2-2-5-3-2-2-3">
                    <text:number>3.</text:number>
                    <text:p text:style-name="al">Zijn er andere mogelijkheden, zoals de eigen kracht, mantelzorger(s) of iemand uit het sociaal netwerk? (zie § 3.1.2)</text:p>
                  </text:list-item>
                  <text:list-item text:style-override="id1-3-2-2-5-3-2-2-4">
                    <text:number>4.</text:number>
                    <text:p text:style-name="al">Is sprake van gebruikelijke hulp? (zie § 3.1.3)</text:p>
                  </text:list-item>
                  <text:list-item text:style-override="id1-3-2-2-5-3-2-2-5">
                    <text:number>5.</text:number>
                    <text:p text:style-name="al">Zijn er – deels – voorliggende voorzieningen beschikbaar? (zie § 3.1.4)</text:p>
                  </text:list-item>
                  <text:list-item text:style-override="id1-3-2-2-5-3-2-2-6">
                    <text:number>6.</text:number>
                    <text:p text:style-name="al">Zijn er – deels - algemeen gebruikelijke voorzieningen beschikbaar? (zie § 3.1.5)</text:p>
                  </text:list-item>
                  <text:list-item text:style-override="id1-3-2-2-5-3-2-2-7">
                    <text:number>7.</text:number>
                    <text:p text:style-name="al">Zijn er – deels – algemene voorzieningen beschikbaar? (zie § 3.1.6)</text:p>
                  </text:list-item>
                </text:list>
                <text:p text:style-name="al"/>
              </text:section>
              <text:section text:name="artikel_id1-3-2-2-5-3-3" text:style-name="artikel">
                <text:p text:style-name="artikel_kop_titel"><text:span text:style-name="artikel_kop_label">§</text:span> <text:span text:style-name="artikel_kop_nr">3.1.1</text:span> Ingezetene</text:p>
                <text:p text:style-name="al">Een belangrijk uitgangspunt met betrekking tot het vaststellen van de doelgroep heeft te maken met het begrip ingezetene. Een gemeente is voor wat betreft zelfredzaamheid en participatie namelijk alleen verantwoordelijk indien een inwoner ingezetene is van de betreffende gemeente. In de Verordening is omschreven wat onder ingezetene wordt verstaan. Bij de verschillende producten van beschermd wonen en opvang geldt niet dat de inwoner ingezetene moet zijn, omdat daar sprake is van landelijke toegankelijkheid.</text:p>
                <text:p text:style-name="al"/>
              </text:section>
              <text:section text:name="artikel_id1-3-2-2-5-3-4" text:style-name="artikel">
                <text:p text:style-name="artikel_kop_titel"><text:span text:style-name="artikel_kop_label">§</text:span> <text:span text:style-name="artikel_kop_nr">3.1.2</text:span> Eigen kracht</text:p>
                <text:p text:style-name="al">De eigen kracht van de inwoner is een belangrijke pijler van de wet. Het uitgangspunt van de wet is immers dat de inwoner eerst kijkt in hoeverre hij zelf, of samen met zijn directe omgeving indien dat mogelijk is, een bijdrage kan leveren aan het verbeteren van zijn situatie. De inwoner wordt gestimuleerd om zelf de regie te voeren en eigen mogelijkheden te benutten. Hiertoe behoort ook dat hij of zij een beroep doet op familie en vrienden – zijn eigen sociaal netwerk – alvorens hij of zij bij de gemeente aanklopt voor hulp. Het is immers normaal dat mensen iets doen voor hun partner, familielid of goede vriend als deze persoon niet geheel op eigen kracht kan deelnemen aan de samenleving. Het uitgangspunt is dus dat iedere inwoner eerst kijkt wat hij zelf kan doen, wat zijn sociale omgeving voor hem kan doen of wat hij zelf voor een ander kan doen. Oplossingen die een inwoner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inwoner aan de orde.</text:p>
                <text:p text:style-name="al"/>
                <text:p text:style-name="al">
                <text:span text:style-name="nadrukcur">Sociaal netwerk</text:span>
              </text:p>
                <text:p text:style-name="al">Het sociaal netwerk bestaat uit personen uit de huiselijke kring (familieleden, huisgenoten, de (voormalig) echtgenoot en mantelzorgers) en andere personen met wie de inwoner een sociale relatie onderhoudt.</text:p>
                <text:p text:style-name="al">Dit laatste zijn personen met wie de inwoner regelmatig contacten onderhoudt, zoals bijvoorbeeld buren en medeleden van een vereniging.</text:p>
                <text:p text:style-name="al"/>
              </text:section>
              <text:section text:name="artikel_id1-3-2-2-5-3-5" text:style-name="artikel">
                <text:p text:style-name="artikel_kop_titel"><text:span text:style-name="artikel_kop_label">§</text:span> <text:span text:style-name="artikel_kop_nr">3.1.3</text:span> Gebruikelijke hulp</text:p>
                <text:p text:style-name="al">Er bestaat geen aanspraak op een maatwerkvoorziening indien de inwoner huisgenoten heeft die in staat zijn hulp te bieden bij bijvoorbeeld het voeren van een gestructureerd huishouden of het uitvoeren van de noodzakelijke algemene dagelijkse levensverrichtingen. Dit wordt gebruikelijke hulp genoemd (zie uitgebreider 4.1.2.1 en 4.5.2.1).</text:p>
                <text:p text:style-name="al"/>
              </text:section>
              <text:section text:name="artikel_id1-3-2-2-5-3-6" text:style-name="artikel">
                <text:p text:style-name="artikel_kop_titel"><text:span text:style-name="artikel_kop_label">§</text:span> <text:span text:style-name="artikel_kop_nr">3.1.4</text:span> Voorliggende voorzieningen</text:p>
                <text:p text:style-name="al">Voorliggende voorzieningen zijn voorzieningen op grond van een andere wet die voor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list text:style-name="id1-3-2-2-5-3-6-3">
                  <text:list-item text:style-override="id1-3-2-2-5-3-6-3-1">
                    <text:number>•</text:number>
                    <text:p text:style-name="al">Zittend ziekenvervoer op grond van de Zorgverzekeringswet; </text:p>
                  </text:list-item>
                  <text:list-item text:style-override="id1-3-2-2-5-3-6-3-2">
                    <text:number>•</text:number>
                    <text:p text:style-name="al">Hulpmiddelen op grond van de Zorgverzekeringswet;</text:p>
                  </text:list-item>
                  <text:list-item text:style-override="id1-3-2-2-5-3-6-3-3">
                    <text:number>•</text:number>
                    <text:p text:style-name="al">Verblijfsindicatie op grond van de Wet langdurige zorg (hierop bevat de wet wel een aantal uitzonderingen).</text:p>
                  </text:list-item>
                </text:list>
                <text:p text:style-name="al"/>
                <text:p text:style-name="al">Er moet in elke individuele situatie worden beoordeeld of de voorliggende voorziening toereikend en passend is. Is dat niet of deels het geval, dan moet alsnog een (aanvullende) maatwerkvoorziening worden geboden. 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p text:style-name="al"/>
              </text:section>
              <text:section text:name="artikel_id1-3-2-2-5-3-7" text:style-name="artikel">
                <text:p text:style-name="artikel_kop_titel"><text:span text:style-name="artikel_kop_label">§</text:span> <text:span text:style-name="artikel_kop_nr">3.1.5</text:span> Algemeen gebruikelijke voorzieningen</text:p>
                <text:p text:style-name="al">Er bestaat geen aanspraak op een maatwerkvoorziening indien de maatwerkvoorziening voor de inwoner algemeen gebruikelijk is. Met het criterium algemeen gebruikelijk wordt beoogd te voorkomen dat het college een voorziening verstrekt waarvan, gelet op de omstandigheden van betrokken inwoner, aannemelijk is te achten dat deze daarover, ook als hij of zij geen beperkingen had, zou (hebben kunnen) beschikken. Een algemeen gebruikelijke voorziening is een voorziening die voldoet aan de volgende criteria:</text:p>
                <text:list text:style-name="id1-3-2-2-5-3-7-3">
                  <text:list-item text:style-override="id1-3-2-2-5-3-7-3-1">
                    <text:number>•</text:number>
                    <text:p text:style-name="al">De voorziening is in de reguliere handel verkrijgbaar (bijvoorbeeld een beugel bij de bouwmarkt) of;</text:p>
                  </text:list-item>
                  <text:list-item text:style-override="id1-3-2-2-5-3-7-3-2">
                    <text:number>•</text:number>
                    <text:p text:style-name="al">De voorziening is niet speciaal voor personen met een beperking bedoeld of;</text:p>
                  </text:list-item>
                  <text:list-item text:style-override="id1-3-2-2-5-3-7-3-3">
                    <text:number>•</text:number>
                    <text:p text:style-name="al">De voorziening is niet duurder dan vergelijkbare producten.</text:p>
                  </text:list-item>
                </text:list>
                <text:p text:style-name="al"/>
                <text:p text:style-name="al">In ieder individueel geval moet worden beoordeeld of de voorziening voor de betreffende inwoner algemeen gebruikelijk is.</text:p>
                <text:p text:style-name="al"/>
                <text:p text:style-name="al">
                <text:span text:style-name="nadrukcur">Uitzondering</text:span>
              </text:p>
                <text:p text:style-name="al">In individuele gevallen kan een voorziening die op zichzelf als algemeen gebruikelijk kan worden beschouwd vanwege omstandigheden aan de kant van de inwoner toch niet als algemeen gebruikelijk worden beschouwd. Deze uitzondering kan zich voordoen indien:</text:p>
                <text:list text:style-name="id1-3-2-2-5-3-7-9">
                  <text:list-item text:style-override="id1-3-2-2-5-3-7-9-1">
                    <text:number>•</text:number>
                    <text:p text:style-name="al">De inwoner een inkomen heeft dat door aantoonbare voor eigen rekening komende kosten van de beperkingen onder de voor hem/haar geldende bijstandsnorm ligt;</text:p>
                  </text:list-item>
                  <text:list-item text:style-override="id1-3-2-2-5-3-7-9-2">
                    <text:number>•</text:number>
                    <text:p text:style-name="al">Een nog niet afgeschreven zaak ten gevolge van een plotseling optredende beperking moet worden vervangen.</text:p>
                  </text:list-item>
                </text:list>
                <text:p text:style-name="al"/>
              </text:section>
              <text:section text:name="artikel_id1-3-2-2-5-3-8" text:style-name="artikel">
                <text:p text:style-name="artikel_kop_titel"><text:span text:style-name="artikel_kop_label">§</text:span> <text:span text:style-name="artikel_kop_nr">3.1.6</text:span>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Van een algemene voorziening is alleen sprake indien deze wordt geleverd door een aanbieder. Indien een voorziening door een private partij wordt geleverd en de gemeente dus geen overeenkomst heeft gesloten met de aanbieder, is dit geen algemene voorziening. Voorbeelden van algemene voorzieningen kunnen zijn:</text:p>
                <text:list text:style-name="id1-3-2-2-5-3-8-3">
                  <text:list-item text:style-override="id1-3-2-2-5-3-8-3-1">
                    <text:number>•</text:number>
                    <text:p text:style-name="al">Klussendienst;</text:p>
                  </text:list-item>
                  <text:list-item text:style-override="id1-3-2-2-5-3-8-3-2">
                    <text:number>•</text:number>
                    <text:p text:style-name="al">Buurtinloopactiviteiten;</text:p>
                  </text:list-item>
                  <text:list-item text:style-override="id1-3-2-2-5-3-8-3-3">
                    <text:number>•</text:number>
                    <text:p text:style-name="al">Inwonerondersteuning;</text:p>
                  </text:list-item>
                  <text:list-item text:style-override="id1-3-2-2-5-3-8-3-4">
                    <text:number>•</text:number>
                    <text:p text:style-name="al">Maatschappelijk werk;</text:p>
                  </text:list-item>
                  <text:list-item text:style-override="id1-3-2-2-5-3-8-3-5">
                    <text:number>•</text:number>
                    <text:p text:style-name="al">Welzijnswerk;</text:p>
                  </text:list-item>
                  <text:list-item text:style-override="id1-3-2-2-5-3-8-3-6">
                    <text:number>•</text:number>
                    <text:p text:style-name="al">Ontwikkelingsgerichte arbeidsmatige dagbesteding (samenwerking Wmo consulent &amp; WeenerXL consulent)</text:p>
                  </text:list-item>
                </text:list>
                <text:p text:style-name="al"/>
                <text:p text:style-name="al">De inwoner komt niet in aanmerking voor een maatwerkvoorziening indien er een algemene voorziening is die:</text:p>
                <text:list text:style-name="id1-3-2-2-5-3-8-6">
                  <text:list-item text:style-override="id1-3-2-2-5-3-8-6-1">
                    <text:number>•</text:number>
                    <text:p text:style-name="al">Daadwerkelijk beschikbaar is voor de inwoner.</text:p>
                  </text:list-item>
                  <text:list-item text:style-override="id1-3-2-2-5-3-8-6-2">
                    <text:number>•</text:number>
                    <text:p text:style-name="al">Financieel gedragen kan worden door de inwoner: het college moet beoordelen of de inwoner in redelijkheid de algemene voorziening kan betalen. Het is vervolgens aan de inwoner om dit te weerleggen. De inwoner moet aannemelijk maken dat de algemene voorziening financieel niet gedragen kan worden.</text:p>
                  </text:list-item>
                  <text:list-item text:style-override="id1-3-2-2-5-3-8-6-3">
                    <text:number>•</text:number>
                    <text:p text:style-name="al">Passend en toereikend is voor de inwoner.</text:p>
                  </text:list-item>
                </text:list>
                <text:p text:style-name="al"/>
              </text:section>
              <text:section text:name="artikel_id1-3-2-2-5-3-9" text:style-name="artikel">
                <text:p text:style-name="artikel_kop_titel"><text:span text:style-name="artikel_kop_label">§ 3.1.7 Ondersteuning van mantelzorger</text:span> </text:p>
                <text:p text:style-name="al">Als een maatwerkvoorziening nodig is om de mantelzorger te ontlasten, moet vastgesteld worden dat de mantelzorger overbelast is. Hiervoor kan gebruik worden gemaakt van de CSI scan (caregiver strain index). Wanneer er twijfel is over de mate van overbelasting en de noodzaak voor een maatwerkvoorziening bestaat er altijd de extra mogelijkheid om een medisch advies op te vragen. Indien er sprake is van overbelasting van de mantelzorger kan de gemeente samen met de mantelzorger kijken naar mogelijke individuele ondersteuning. Hierbij zal eerst gekeken worden naar algemene voorzieningen (bijvoorbeeld individuele ondersteuning door een mantelzorgondersteuner van Farent). Indien dit niet voldoende is om de overbelasting terug te dringen, kan voor een vastgestelde periode een maatwerkvoorziening toegekend worden aan een mantelzorger. Voor de toegang tot en de inzet van deze ondersteuning gelden dezelfde criteria als voor de zorgvrager.</text:p>
                <text:p text:style-name="al"/>
              </text:section>
            </text:section>
            <text:section text:name="paragraaf_id1-3-2-2-5-4" text:style-name="paragraaf">
              <text:p text:style-name="paragraaf_kop"><text:span text:style-name="label">§</text:span> <text:span text:style-name="nr">3.2</text:span> Algemene toegangscriteria</text:p>
              <text:section text:name="artikel_id1-3-2-2-5-4-2" text:style-name="artikel">
                <text:p text:style-name="artikel_kop_titel"><text:span text:style-name="artikel_kop_label">§</text:span> <text:span text:style-name="artikel_kop_nr">3.2.1</text:span> Noodzakelijk</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inwoner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inwoner. In dit kader zal de prognose van groot belang zijn. Zegt de prognose dat de inwoner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inwoner die nog een korte levensverwachting heeft, is er sprake van een langdurige noodzaak. Voor langere tijd betekent in ieder geval dat wie tijdelijke beperkingen heeft, bijvoorbeeld door een ongeluk, terwijl vaststaat dat de beperking van voorbijgaande aard is, niet voor een voorziening in aanmerking komt.</text:p>
                <text:p text:style-name="al"/>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inwoner mag worden verwacht dat hij zelf een oplossing vindt voor deze tijdelijke situatie.</text:p>
                <text:p text:style-name="al"/>
                <text:p text:style-name="al">
                <text:span text:style-name="nadrukcur">Noodzakelijkheid:</text:span>
              </text:p>
                <text:p text:style-name="al">Een voorziening wordt alleen verstrekt wanneer deze noodzakelijk is en niet indien er sprake is van gewenste of makkelijke verstrekkingen.</text:p>
                <text:p text:style-name="al"/>
              </text:section>
              <text:section text:name="artikel_id1-3-2-2-5-4-3" text:style-name="artikel">
                <text:p text:style-name="artikel_kop_titel"><text:span text:style-name="artikel_kop_label">§</text:span> <text:span text:style-name="artikel_kop_nr">3.2.2</text:span> Goedkoopst passende voorziening</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inwoner een duurdere voorziening wil (die eveneens passend is) komen de meerkosten van die duurdere voorziening voor rekening van de inwoner. In dergelijke situaties zal de verstrekking, indien de inwoner met een pgb kan omgaan, plaatsvinden in de vorm van een pgb gebaseerd op de goedkoopst passende voorziening.</text:p>
                <text:p text:style-name="al"/>
              </text:section>
              <text:section text:name="artikel_id1-3-2-2-5-4-4" text:style-name="artikel">
                <text:p text:style-name="artikel_kop_titel"><text:span text:style-name="artikel_kop_label">§</text:span> <text:span text:style-name="artikel_kop_nr">3.2.3</text:span> Voorzienbaarheid</text:p>
                <text:p text:style-name="al">Als het college van oordeel is dat een inwoner zijn behoefte aan maatschappelijke ondersteuning redelijkerwijs van te voren had kunnen voorzien en dit met zijn beslissing had kunnen voorkomen door rekening te houden met zijn beperkingen en de te verwachten ontwikkelingen daarvan, kan het college besluiten dat de inwoner niet in aanmerking komt voor een maatwerkvoorziening met betrekking tot zelfredzaamheid of participatie. Voorzienbaarheid moet goed onderzocht worden en in kaart gebracht. Voorzienbaarheid is moeilijk vast te stellen. Van belang is wanneer en wat de inwoner had kunnen weten.</text:p>
                <text:p text:style-name="al"/>
                <text:p text:style-name="al">Het college kan voorzieningen weigeren als iemand iets aanschaft of verhuist zonder rekening te houden met zijn beperkingen en de te verwachten ontwikkelingen daarvan. Er is dan al sprake van beperkingen. Het college kan niet van de burger eisen dat hij preventief maatregelen treft en investeringen doet, die moeten voorkomen dat toekomstige onzekere gebeurtenissen in zijn gezondheidstoestand als gevolg van het ouder worden leiden tot een beroep op de Wmo. Er is dan nog geen sprake van beperkingen. Als een inwoner een aantal jaar geleden een bad heeft laten plaatsen en in de jaren daarna gezondheidsklachten heeft ontwikkeld, kan dus gesteld worden dat de problemen niet te voorzien waren.</text:p>
                <text:p text:style-name="al"/>
              </text:section>
              <text:section text:name="artikel_id1-3-2-2-5-4-5" text:style-name="artikel">
                <text:p text:style-name="artikel_kop_titel"><text:span text:style-name="artikel_kop_label">§</text:span> <text:span text:style-name="artikel_kop_nr">3.2.4</text:span> Eerder verstrekte voorziening</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inwoner zijn toe te rekenen. Het is eveneens redelijk te achten dat de inwoner – indien een andere dan hijzelf schade heeft veroorzaakt – diegene aansprakelijk stelt.</text:p>
                <text:p text:style-name="al">
                <text:span text:style-name="nadrukcur">Normale afschrijvingstermijn</text:span>
              </text:p>
                <text:p text:style-name="al">Het college verstaat onder de normale afschrijvingsduur de technische afschrijvingsduur. Dit houdt in dat het college niet gehouden is een economisch afgeschreven voorziening, die nog in goede staat is en passend voor de inwoner, in te nemen en een nieuwe maatwerkvoorziening te verstrekken.</text:p>
                <text:p text:style-name="al"/>
              </text:section>
              <text:section text:name="artikel_id1-3-2-2-5-4-6" text:style-name="artikel">
                <text:p text:style-name="artikel_kop_titel"><text:span text:style-name="artikel_kop_label">§</text:span> <text:span text:style-name="artikel_kop_nr">3.2.5</text:span> Geen aanleiding voor verhuizen, tenzij belangrijke reden</text:p>
                <text:p text:style-name="al">Maatwerkvoorzieningen die het gevolg zijn van een verhuizing vanuit een voor de inwoner geschikte woning en waarvoor dus geen noodzaak bestaat, leiden tot afwijzing van een maatwerkvoorziening. Dat is anders indien er een belangrijke reden voor de verhuizing bestaat.</text:p>
                <text:p text:style-name="al"/>
                <text:p text:style-name="al">Onder belangrijke reden kan bijvoorbeeld worden verstaan: het gaan samenwonen, huwelijk of echtscheiding en het aanvaarden van werk op een zodanige afstand dat verhuizen noodzakelijk is. De beoordeling of er sprake is van een belangrijke reden is afhankelijk van een weging van alle van belang zijnde feiten en omstandigheden. Er is alleen sprake van een belangrijke reden die aanleiding vormt voor toewijzing van de maatwerkvoorziening als de inwoner geen in redelijkheid van hem te vergen eigen mogelijkheden heeft om zelf voor een passende oplossing te zorgen. In deze uitzonderingssituaties mag verwacht worden dat de inwoner vooraf contact opneemt met de gemeente, zodat de gemeente mee kan bepalen wat de goedkoopst passende oplossing is. </text:p>
                <text:p text:style-name="al"/>
              </text:section>
            </text:section>
            <text:p text:style-name="hoofdstuk_bottom"/>
          </text:section>
          <text:section text:name="hoofdstuk_id1-3-2-2-6" text:style-name="hoofdstuk">
            <text:p text:style-name="hoofdstuk_kop"><text:span text:style-name="label">HOOFDSTUK</text:span> <text:span text:style-name="nr">4.</text:span> Maatwerkvoorzieningen en resultaten</text:p>
            <text:section text:name="paragraaf_id1-3-2-2-6-2" text:style-name="paragraaf">
              <text:p text:style-name="paragraaf_kop"><text:span text:style-name="label">§</text:span> <text:span text:style-name="nr">4.1</text:span> Het voeren van een huishouden</text:p>
              <text:section text:name="structuurtekst_id1-3-2-2-6-2-2" text:style-name="structuurtekst">
                <text:p text:style-name="al"/>
              </text:section>
              <text:section text:name="artikel_id1-3-2-2-6-2-3" text:style-name="artikel">
                <text:p text:style-name="artikel_kop_titel"><text:span text:style-name="artikel_kop_label">§</text:span> <text:span text:style-name="artikel_kop_nr">4.1.1</text:span> Omschrijving resultaat</text:p>
                <text:p text:style-name="al">Het kunnen voeren van een huishouden vergroot de zelfredzaamheid en maakt langer zelfstandig wonen in de eigen leefomgeving mogelijk. Hulp bij het huishouden is een vorm van ondersteuning die ervoor zorgt dat inwoners een huishouden kunnen voeren. De gemeente heeft binnen de Wmo een compensatieplicht voor het bereiken van het resultaat ‘schoon en leefbaar huis’, ‘het hebben van schone en draagbare kleding’, ‘het bereiden van de maaltijden’ en ‘regie’. Hieronder wordt uitgewerkt wat hieronder precies wordt verstaan met benoeming van een aantal (sub)resultaten:</text:p>
                <text:p text:style-name="al"/>
                <text:list text:style-name="id1-3-2-2-6-2-3-4">
                  <text:list-item text:style-override="id1-3-2-2-6-2-3-4-1">
                    <text:number>a.</text:number>
                    <text:p text:style-name="al">
                    <text:span text:style-name="nadrukcur">Een schoon en leefbaar huis</text:span>
                  </text:p>
                  </text:list-item>
                </text:list>
                <text:p text:style-name="al">In het kader van de Wmo 2015 dient rekening te worden gehouden met de volgende definitie van een woning, welke schoongemaakt dient te worden: de inwoner dient gebruik te kunnen maken van een aantal elementaire woonruimten, zoals een woonkamer, slaapkamer of een als slaapvertrek in gebruik zijnde ruimte(s), keuken, sanitaire ruimtes (maximaal 1 badkamer en maximaal twee toiletten) en aangrenzende hal/trap/overloop. Het gaat over de primaire leefruimten in het huis die de inwoner daadwerkelijk frequent (dagelijks of in ieder geval meerdere keren per week) in gebruik heeft. Daarnaast betreft het de “binnenkant” van het huis. Onderhoud van tuin, opruimen van een schuur, de stoep vegen, ramen zemen aan de buitenkant vallen hier dus niet onder.</text:p>
                <text:p text:style-name="al"/>
                <text:p text:style-name="al">
                <text:span text:style-name="nadrukcur">Maatstaf Schoon en leefbaar</text:span>
              </text:p>
                <text:p text:style-name="al">Het huis dient zodanig ‘schoon’ te worden gehouden dat het niet vervuilt en zo een basisniveau van schoon (visueel stof- en vlekvrij) wordt bereikt. Concrete taken bij deze vorm van maatwerkondersteuning zijn het afnemen van stof, vlekken verwijderen, bed verschonen, stofzuigen, reinigen van vloeren, sanitair en keuken. De werkzaamheden die hierbij uitgevoerd dienen te worden, zijn beschreven in het ondersteuningsplan. </text:p>
                <text:p text:style-name="al">Het begrip “leefbaar” staat voor opgeruimd en functioneel, bijvoorbeeld om vallen te voorkomen. De aanwezigheid van dieren of een druk interieur van het huis is geen reden om in het normenkader een hogere intensiteit voor ondersteuning toe te kennen, noch voor de inzet van meer tijd.</text:p>
                <text:p text:style-name="al">De werkzaamheden die bijdragen aan het resultaat ‘schoon en leefbaar’ kunnen onderscheiden worden in drie typen taken, te weten niet-uitstelbare taken, uitstelbare taken en incidentele werkzaamheden.</text:p>
                <text:list text:style-name="id1-3-2-2-6-2-3-11">
                  <text:list-item text:style-override="id1-3-2-2-6-2-3-11-1">
                    <text:number>1.</text:number>
                    <text:p text:style-name="al">Niet-uitstelbare taken: Het niet kunnen verschuiven van taken naar een later tijdstip. Deze taken dienen direct te worden uitgevoerd. Wachten tot de volgende dag is niet mogelijk.</text:p>
                  </text:list-item>
                  <text:list-item text:style-override="id1-3-2-2-6-2-3-11-2">
                    <text:number>2.</text:number>
                    <text:p text:style-name="al">Uitstelbare taken: Het verschuiven van taken naar een later tijdstip is mogelijk. Deze taken kunnen zo nodig verschoven worden naar een volgende dag. Een voorbeeld van een uitstelbare taak is het wassen van de ramen (binnenkant).</text:p>
                  </text:list-item>
                  <text:list-item text:style-override="id1-3-2-2-6-2-3-11-3">
                    <text:number>3.</text:number>
                    <text:p text:style-name="al">Incidentele werkzaamheden: Naast de taken die frequent worden uitgevoerd, zijn er ook zogenaamde laag frequente werkzaamheden te benoemen. Dit zijn taken die niet behoren tot de gangbare standaard taken en zich (ook) kenmerken door een bepaalde mate van uitstelbaarheid. Denk aan het wassen van de vitrage en gordijnen, het poetsen van deuren, boenen van de keuken, etc.</text:p>
                  </text:list-item>
                </text:list>
                <text:p text:style-name="al"/>
                <text:list text:style-name="id1-3-2-2-6-2-3-13">
                  <text:list-item text:style-override="id1-3-2-2-6-2-3-13-1">
                    <text:number>b.</text:number>
                    <text:p text:style-name="al">
                    <text:span text:style-name="nadrukcur">Beschikken over schone en draagbare kleding</text:span>
                  </text:p>
                  </text:list-item>
                </text:list>
                <text:p text:style-name="al">Het kunnen beschikken over schone en draagbare kleding houdt in dat de inwoner, indien nodig, ondersteuning ontvangt zodat deze over schone en draagbare kleding kan beschikken.</text:p>
                <text:p text:style-name="al">Draagbare kleding houdt in dat de kleding niet gekreukeld is. Onder schone en draagbare kleding wordt ook het bed- en linnengoed verstaan. Concrete taken bij deze maatwerk ondersteuning zijn het sorteren, wassen en drogen van het wasgoed. Ook omvat dit strijken en het wasgoed opvouwen en opbergen.</text:p>
                <text:p text:style-name="al"/>
                <text:list text:style-name="id1-3-2-2-6-2-3-17">
                  <text:list-item text:style-override="id1-3-2-2-6-2-3-17-1">
                    <text:number>c.</text:number>
                    <text:p text:style-name="al">
                    <text:span text:style-name="nadrukcur">Maaltijd bereiding</text:span>
                  </text:p>
                  </text:list-item>
                </text:list>
                <text:p text:style-name="al">Het klaarmaken van de broodmaaltijd (smeren, indien mogelijk klaarzetten in trommeltje in de koelkast) en het zetten van koffie of thee en/of het klaarmaken van de warme maaltijd (opwarmen in de magnetron of het koken van de warme maaltijd). Opruimen en afwassen van de gebruikte (keuken)hulpmiddelen.</text:p>
                <text:p text:style-name="al"/>
                <text:list text:style-name="id1-3-2-2-6-2-3-20">
                  <text:list-item text:style-override="id1-3-2-2-6-2-3-20-1">
                    <text:number>d.</text:number>
                    <text:p text:style-name="al">
                    <text:span text:style-name="nadrukcur">Regie</text:span>
                  </text:p>
                  </text:list-item>
                </text:list>
                <text:p text:style-name="al">Het organiseren/coördineren van het huishoudelijk werk met als doel te komen tot een schoon en leefbaar huis, schone en draagbare kleding en/of maaltijden bereiden. Concrete taken van de zorgaanbieder bij deze maatwerkondersteuning zijn het samen-op-werken van inwoner en huishoudelijke hulp tijdens de uitvoer van de schoonmaakwerkzaamheden, het aansturen van inwoner door de huishoudelijke hulp tot uitvoer van huishoudelijke werkzaamheden, het geven van instructies door de huishoudelijke hulp aan inwoner / volwassen huisgenoten (gebruikelijke zorg) met betrekking tot gebruik (technische) hulpmiddelen.</text:p>
                <text:p text:style-name="al"/>
              </text:section>
              <text:section text:name="artikel_id1-3-2-2-6-2-4" text:style-name="artikel">
                <text:p text:style-name="artikel_kop_titel"><text:span text:style-name="artikel_kop_label">4.1.1.1</text:span> 
                  <text:span text:style-name="nadrukondlijn">Frequentie/omvang huishoudelijke taken</text:span>
                </text:p>
                <text:p text:style-name="al">De frequentie van bovenstaande taken is mede afhankelijk van de persoonlijke situatie en leefwijze (gezinssamenstelling en gezondheid) van de inwoner. Het kan heel praktisch betekenen dat de aanpak niet helemaal voldoet aan de persoonlijke standaard en verwachtingen van de inwoner. De inzet moet in ieder geval in voldoende mate aansluiten bij de persoonlijke situatie (mogelijkheden en beperkingen). Daarbij is het aan de inwoner om samen met de zorgaanbieder keuzes te maken en prioriteiten te stellen.</text:p>
                <text:p text:style-name="al"/>
                <text:p text:style-name="al">Een hogere intensiteit van huishoudelijke ondersteuning, ter aanvulling op schoon en leefbaar huis en schone en draagbare kleding, is nodig als de inwoner op grond van (ernstige) beperkingen zelf geen mogelijkheden heeft om enige huishoudelijke werkzaamheden te verrichten of medische beperkingen heeft waaruit een hoger niveau van hygiëne noodzakelijk is. Voorbeelden hiervan zijn: </text:p>
                <text:list text:style-name="id1-3-2-2-6-2-4-5">
                  <text:list-item text:style-override="id1-3-2-2-6-2-4-5-1">
                    <text:number>•</text:number>
                    <text:p text:style-name="al">Allergieën voor huisstofmijt</text:p>
                  </text:list-item>
                  <text:list-item text:style-override="id1-3-2-2-6-2-4-5-2">
                    <text:number>•</text:number>
                    <text:p text:style-name="al">COPD</text:p>
                  </text:list-item>
                  <text:list-item text:style-override="id1-3-2-2-6-2-4-5-3">
                    <text:number>•</text:number>
                    <text:p text:style-name="al">Blindheid/slechtziendheid</text:p>
                  </text:list-item>
                  <text:list-item text:style-override="id1-3-2-2-6-2-4-5-4">
                    <text:number>•</text:number>
                    <text:p text:style-name="al">Gebruik van noodzakelijke hulpmiddelen, waardoor huis sneller vervuild raakt </text:p>
                  </text:list-item>
                  <text:list-item text:style-override="id1-3-2-2-6-2-4-5-5">
                    <text:number>•</text:number>
                    <text:p text:style-name="al">Bedlegerige patiënten</text:p>
                  </text:list-item>
                  <text:list-item text:style-override="id1-3-2-2-6-2-4-5-6">
                    <text:number>•</text:number>
                    <text:p text:style-name="al">Incontinentie, overmatige transpiratie, speekselverlies, spugen</text:p>
                  </text:list-item>
                  <text:list-item text:style-override="id1-3-2-2-6-2-4-5-7">
                    <text:number>•</text:number>
                    <text:p text:style-name="al">Ernstige lichamelijke en/of psychische/psychiatrische beperkingen</text:p>
                  </text:list-item>
                </text:list>
                <text:p text:style-name="al"/>
              </text:section>
              <text:section text:name="artikel_id1-3-2-2-6-2-5" text:style-name="artikel">
                <text:p text:style-name="artikel_kop_titel"><text:span text:style-name="artikel_kop_label">§</text:span> <text:span text:style-name="artikel_kop_nr">4.1.2</text:span> Aanspraak op hulp bij het huishouden</text:p>
                <text:p text:style-name="al">Bij de beoordeling of aanspraak bestaat op hulp bij het huishouden wordt gekeken naar:</text:p>
                <text:list text:style-name="id1-3-2-2-6-2-5-3">
                  <text:list-item text:style-override="id1-3-2-2-6-2-5-3-1">
                    <text:number>1.</text:number>
                    <text:p text:style-name="al">Is de inwoner ingezetene van de gemeente? (zie § 3.1.1)</text:p>
                  </text:list-item>
                  <text:list-item text:style-override="id1-3-2-2-6-2-5-3-2">
                    <text:number>2.</text:number>
                    <text:p text:style-name="al">Behoort de inwoner tot de doelgroep van de Wmo? (zie de artikelen 1.2.1 en 1.2.2 van de wet)</text:p>
                  </text:list-item>
                  <text:list-item text:style-override="id1-3-2-2-6-2-5-3-3">
                    <text:number>3.</text:number>
                    <text:p text:style-name="al">Zijn er andere mogelijkheden, zoals de eigen kracht, mantelzorger(s) of iemand uit het sociaal netwerk? (zie § 3.1.2)</text:p>
                  </text:list-item>
                </text:list>
                <text:p text:style-name="al">Wellicht zijn er bekenden en/of kinderen gewend of bereid te boodschappen te doen en/of de maaltijden te bereiden. Bij de andere mogelijkheden kan rekening worden gehouden met het feit dat bepaalde huishoudelijke taken wel uitstelbaar zijn en de het bereiden van maaltijden niet uitstelbaar is.</text:p>
                <text:list text:style-name="id1-3-2-2-6-2-5-5">
                  <text:list-item text:style-override="id1-3-2-2-6-2-5-5-1">
                    <text:number>4.</text:number>
                    <text:p text:style-name="al">Is sprake van gebruikelijke hulp? (zie § 3.1.3 en 4.1.2.1)</text:p>
                  </text:list-item>
                  <text:list-item text:style-override="id1-3-2-2-6-2-5-5-2">
                    <text:number>5.</text:number>
                    <text:p text:style-name="al">Zijn er - deels - voorliggende voorzieningen beschikbaar? (zie § 3.1.4)</text:p>
                  </text:list-item>
                  <text:list-item text:style-override="id1-3-2-2-6-2-5-5-3">
                    <text:number>6.</text:number>
                    <text:p text:style-name="al">Zijn er - deels - algemeen gebruikelijke voorzieningen beschikbaar? (zie § 3.1.5)</text:p>
                  </text:list-item>
                  <text:list-item text:style-override="id1-3-2-2-6-2-5-5-4">
                    <text:number>7.</text:number>
                    <text:p text:style-name="al">Zijn er - deels - algemene voorzieningen beschikbaar? (zie § 3.1.6)</text:p>
                  </text:list-item>
                </text:list>
                <text:p text:style-name="al"/>
              </text:section>
              <text:section text:name="artikel_id1-3-2-2-6-2-6" text:style-name="artikel">
                <text:p text:style-name="artikel_kop_titel"><text:span text:style-name="artikel_kop_label">4.1.2.1</text:span> 
                  <text:span text:style-name="nadrukondlijn">Gebruikelijke hulp</text:span>
                </text:p>
                <text:p text:style-name="al">Bij het onderzoek naar de aanvraag voor huishoudelijke hulp wordt in het kader van de Wmo niet alleen de situatie van de inwoner zelf bekeken. De gehele leefeenheid (inwonende personen) is verantwoordelijk voor het resultaat schoon en leefbaar huis en het hebben van schone en draagbare kleding. De inzet van de leefeenheid is voorliggend op een maatwerkvoorziening vanuit de gemeente en dient derhalve altijd eerst onderzocht te worden. </text:p>
                <text:p text:style-name="al"/>
                <text:p text:style-name="al">Gebruikelijke hulp is de normale, dagelijkse hulp die partners of ouders en inwonende kinderen geacht worden elkaar onderling te bieden omdat ze als leefeenheid gemeenschappelijk een woning bewonen en op die grond een gezamenlijke verantwoordelijkheid hebben voor het functioneren van het huishouden. Gebruikelijke hulp is ook alleen aan de orde als er een leefeenheid is die gemeenschappelijk een woning bewoont. Uitwonende kinderen vallen hier dus buiten.</text:p>
                <text:p text:style-name="al"/>
                <text:p text:style-name="al">Bij gebruikelijke hulp wordt rekening gehouden met de leeftijd van de huisgenoot:</text:p>
                <text:list text:style-name="id1-3-2-2-6-2-6-7">
                  <text:list-item text:style-override="id1-3-2-2-6-2-6-7-1">
                    <text:number>•</text:number>
                    <text:p text:style-name="al">Kinderen tot 5 jaar leveren geen bijdrage aan huishoudelijke werkzaamheden.</text:p>
                  </text:list-item>
                  <text:list-item text:style-override="id1-3-2-2-6-2-6-7-2">
                    <text:number>•</text:number>
                    <text:p text:style-name="al">Kinderen tussen 5-12 jaar worden naar eigen mogelijkheden betrokken bij de lichte huishoudelijke taken zoals opruimen, tafel dekken/afruimen, afwassen/afdrogen en kleding in de wasmand gooien.</text:p>
                  </text:list-item>
                  <text:list-item text:style-override="id1-3-2-2-6-2-6-7-3">
                    <text:number>•</text:number>
                    <text:p text:style-name="al">Kinderen vanaf 13 jaar verrichten naast bovengenoemde taken, hand- en spandiensten en houden de eigen kamer op orde, d.w.z. opruimen, stofzuigen en het bed verschonen.</text:p>
                  </text:list-item>
                  <text:list-item text:style-override="id1-3-2-2-6-2-6-7-4">
                    <text:number>•</text:number>
                    <text:p text:style-name="al">Vanaf de leeftijd van 18 jaar mag verwacht worden dat de huisgenoot een éénpersoonshuishouden draaiende kan houden.</text:p>
                  </text:list-item>
                  <text:list-item text:style-override="id1-3-2-2-6-2-6-7-5">
                    <text:number>•</text:number>
                    <text:p text:style-name="al">Vanaf 23 jaar mag worden verwacht dat men een volledig huishouden kan voeren.</text:p>
                  </text:list-item>
                </text:list>
                <text:p text:style-name="al"/>
                <text:p text:style-name="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het schoonmaken niet kan wachten liggen (regelmatig geknoeide vloeistoffen en eten) zal dat direct moeten gebeuren. Hier zal dan ondanks de gedeeltelijk gebruikelijke hulp wel voor geïndiceerd kunnen worden. </text:p>
                <text:p text:style-name="al"/>
              </text:section>
              <text:section text:name="artikel_id1-3-2-2-6-2-7" text:style-name="artikel">
                <text:p text:style-name="artikel_kop_titel"><text:span text:style-name="artikel_kop_label">§</text:span> <text:span text:style-name="artikel_kop_nr">4.1.3</text:span> Omvang en normering hulp bij het huishouden</text:p>
                <text:p text:style-name="al">De objectieve normtijden voor hulp bij het huishouden zijn opgenomen in bijlage 1. In het nomenkader staat beschreven wat gemiddeld gezien nodig is voor een schoon en leefbaar huis. Ook indirecte tijd is als aparte tijdsnormering in het normenkader benoemd. Deze tijd is gedefinieerd als aankomst en vertrektijd, sociaal contact met de inwoner en een moment van samen iets drinken. Deze indirecte tijd is noodzakelijk voor de hulpen om hun werk goed te doen en inwoner de opstart, afstemming en het sociale contact met de hulp ook belangrijk vinden. Verder voorziet het normenkader in extra tijd (tweemaal per jaar een dagdeel) voor een grote schoonmaak (dat wil zeggen incidentele taken zoals gordijnen wassen, vitrage wassen, reinigen lamellen, radiatoren afnemen, keukenkastjes/koelkast/vriezer en afzuigkap reinigen).</text:p>
                <text:p text:style-name="al"/>
                <text:p text:style-name="al">De gecontracteerde aanbieders ontvangen een resultaatfinanciering, gebaseerd op 2,1 uur per week per cliënt. Voor inwoners bij wie de zorgaanbieder aannemelijk kan maken dat vier uur of meer hulp per week nodig is (bijzondere situaties), betaalt de gemeente de gehele ondersteuning. Verder is er ook extra tijd (tweemaal per jaar een dagdeel) om bij inwoners indien noodzakelijk een grote schoonmaak te verrichten.</text:p>
                <text:p text:style-name="al"/>
                <text:p text:style-name="al">
                <text:span text:style-name="nadrukondlijn">Persoonsgebonden budget hulp bij het huishouden</text:span>
              </text:p>
                <text:p text:style-name="al">De gemeente formuleert het concrete resultaat dat met hulp bij het huishouden moet worden bereikt én neemt dat resultaat op in de beschikking. De inwoner stelt een pgb-plan op waarin is beschreven op welke wijze het betreffende resultaat wordt bereikt. Bij het bepalen van de omvang van de hulp wordt eveneens het normenkader hulp bij het huishouden gehanteerd (zie bijlage 1). Hierbij krijgen inwoners met een pgb 10 minuten per week extra indien er tweemaal per jaar een extra grote schoonmaak noodzakelijk is.</text:p>
                <text:p text:style-name="al"/>
              </text:section>
              <text:section text:name="artikel_id1-3-2-2-6-2-8" text:style-name="artikel">
                <text:p text:style-name="artikel_kop_titel"><text:span text:style-name="artikel_kop_label">§</text:span> <text:span text:style-name="artikel_kop_nr">4.1.4</text:span> Mantelzorgondersteuning</text:p>
                <text:p text:style-name="al">Mantelzorgers zorgen langdurig en onbetaald voor zieke familieleden of vrienden. Er is sprake van mantelzorg indien dit minimaal 8 uur per week en gedurende een periode van minimaal drie maanden wordt geleverd. De gemeente ’s-Hertogenbosch waardeert de inzet van mantelzorgers en vindt het belangrijk dat mantelzorgers kunnen worden ondersteund. Mantelzorg kan intensief zijn, zeker als dit voor een langere periode aan de orde is. Het risico van overbelasting is dan aanwezig. Bij constatering van overbelasting van de mantelzorgers (door middel van een CSI scan en/of medische verklaring) wordt onderzocht welke ondersteuning passend is. Voor individuele ondersteuning kan dienstverlening door Mantelzorg Farent ingezet worden. Een maatwerkvoorziening huishoudelijke hulp kan daarnaast een tijdelijke oplossing zijn. Deze moet binnen de gemeente ’s-Hertogenbosch worden uitgevoerd.</text:p>
                <text:p text:style-name="al"/>
                <text:p text:style-name="al">Overbelaste mantelzorgers kunnen ook aanspraak maken op tuinonderhoud. Het tuinonderhoud wordt uitgevoerd door de WeenerXL. De bijdrage van de mantelzorger is €6,00 per uur. Om hiervoor in aanmerking te komen kan de mantelzorger een aanvraag hiervoor indienen bij Mantelzorg Farent.</text:p>
                <text:p text:style-name="al"/>
              </text:section>
            </text:section>
            <text:section text:name="paragraaf_id1-3-2-2-6-3" text:style-name="paragraaf">
              <text:p text:style-name="paragraaf_kop"><text:span text:style-name="label">§</text:span> <text:span text:style-name="nr">4.2</text:span> Normale gebruik van de woning</text:p>
              <text:section text:name="structuurtekst_id1-3-2-2-6-3-2" text:style-name="structuurtekst">
                <text:p text:style-name="al"/>
              </text:section>
              <text:section text:name="artikel_id1-3-2-2-6-3-3" text:style-name="artikel">
                <text:p text:style-name="artikel_kop_titel"><text:span text:style-name="artikel_kop_label">§</text:span> <text:span text:style-name="artikel_kop_nr">4.2.1</text:span> Omschrijving resultaat</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inwoner en zijn kenmerken geschikte woning die hij normaal kan gebruiken. Het gaat om het compenseren van de beperkingen die een persoon bij het normale gebruik van zijn woning ondervindt.</text:p>
                <text:p text:style-name="al">Het normale gebruik van de woning omvat in ieder geval het kunnen bereiken en gebruiken van de woning en het zich kunnen verplaatsen in en om de woning. De inwoner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section>
              <text:section text:name="artikel_id1-3-2-2-6-3-4" text:style-name="artikel">
                <text:p text:style-name="artikel_kop_titel"><text:span text:style-name="artikel_kop_label">§</text:span> <text:span text:style-name="artikel_kop_nr">4.2.2</text:span> Aanspraak</text:p>
                <text:p text:style-name="al">De aanspraak ten behoeve van het normale gebruik van de woning kan bestaan uit een woonvoorziening of een rolstoel. Woonvoorzieningen zijn voorzieningen die tot doel hebben beperkingen, die het normale gebruik van de woonruimte door de bewoner met beperking in de weg staan, te compenseren, zodat de woonruimte bereikbaar, toe- en doorgankelijk en bruikbaar is. Woonvoorzieningen kunnen bouwkundig, woontechnisch en overig van aard zijn. Uitzondering op normaal gebruik van de woonruimte is de inrichting van een uitraaskamer waarin een inwoner met beperkingen die vanwege een gedragsstoornis ernstig ontremd gedrag vertoont, zich kan afzonderen of tot rust kan komen. Een woningaanpassing is een woonvoorziening en betreft een constructieve bouwkundige aanpassing aan de woning. Bij het beoordelen van de aanspraak op een maatwerkvoorziening ten behoeve van het normale gebruik van de woning wordt gekeken naar:</text:p>
                <text:list text:style-name="id1-3-2-2-6-3-4-3">
                  <text:list-item text:style-override="id1-3-2-2-6-3-4-3-1">
                    <text:number>1.</text:number>
                    <text:p text:style-name="al">Is de inwoner ingezetene van de gemeente? (zie § 3.1.1)</text:p>
                  </text:list-item>
                  <text:list-item text:style-override="id1-3-2-2-6-3-4-3-2">
                    <text:number>2.</text:number>
                    <text:p text:style-name="al">Behoort de inwoner tot de doelgroep van de Wmo? (zie de artikelen 1.2.1 en 1.2.2 van de wet))</text:p>
                  </text:list-item>
                  <text:list-item text:style-override="id1-3-2-2-6-3-4-3-3">
                    <text:number>3.</text:number>
                    <text:p text:style-name="al">Zijn er andere mogelijkheden, zoals de eigen kracht, mantelzorger(s) of iemand uit het sociaal netwerk? (zie § 3.1.2)</text:p>
                  </text:list-item>
                  <text:list-item text:style-override="id1-3-2-2-6-3-4-3-4">
                    <text:number>4.</text:number>
                    <text:p text:style-name="al">Is sprake van gebruikelijke hulp? (zie § 3.1.3)</text:p>
                  </text:list-item>
                  <text:list-item text:style-override="id1-3-2-2-6-3-4-3-5">
                    <text:number>5.</text:number>
                    <text:p text:style-name="al">Zijn er - deels - voorliggende voorzieningen beschikbaar? (zie § 3.1.4)</text:p>
                  </text:list-item>
                  <text:list-item text:style-override="id1-3-2-2-6-3-4-3-6">
                    <text:number>6.</text:number>
                    <text:p text:style-name="al">Zijn er - deels - algemeen gebruikelijke voorzieningen beschikbaar? (zie § 3.1.5) </text:p>
                  </text:list-item>
                  <text:list-item text:style-override="id1-3-2-2-6-3-4-3-7">
                    <text:number>7.</text:number>
                    <text:p text:style-name="al">Zijn er - deels - algemene voorzieningen beschikbaar? (zie § 3.1.6)</text:p>
                  </text:list-item>
                </text:list>
                <text:p text:style-name="al">Daarnaast moet worden beoordeeld of de inwoner voldoet aan de geldende criteria.</text:p>
                <text:list text:style-name="id1-3-2-2-6-3-4-5">
                  <text:list-item text:style-override="id1-3-2-2-6-3-4-5-1">
                    <text:number>8.</text:number>
                    <text:p text:style-name="al">Bij het bepalen van de kwaliteit en de berekening van de kosten van een woonvoorziening/aanpassing, zijn de minimumeisen van het actuele Bouwbesluit bepalend. </text:p>
                  </text:list-item>
                  <text:list-item text:style-override="id1-3-2-2-6-3-4-5-2">
                    <text:number>9.</text:number>
                    <text:p text:style-name="al">Een woningaanpassing dient te worden uitgevoerd door een erkend bedrijf met het Bouwgarant keurmerk of vergelijkbaar. </text:p>
                  </text:list-item>
                  <text:list-item text:style-override="id1-3-2-2-6-3-4-5-3">
                    <text:number>10.</text:number>
                    <text:p text:style-name="al">Eventuele asbestsanering valt onder de verantwoordelijkheid en kosten van de woningeigenaar.</text:p>
                  </text:list-item>
                  <text:list-item text:style-override="id1-3-2-2-6-3-4-5-4">
                    <text:number>11.</text:number>
                    <text:p text:style-name="al">Een tegemoetkoming voor woningsanering kan worden toegekend voor gestoffeerde woonruimten (vloer- en raambedekking) waar men langere tijd verblijft ofwel woon- en slaapkamer (zie bijlage 2 voor nadere specificatie van criteria).</text:p>
                  </text:list-item>
                </text:list>
                <text:p text:style-name="al"/>
                <text:p text:style-name="al">In aanvulling op de algemene criteria om in aanmerking te komen voor een maatwerkvoorziening geldt, dat een inwoner in aanmerking kan komen voor een woningaanpassing in de gemeente ’s-Hertogenbosch indien:</text:p>
                <text:list text:style-name="id1-3-2-2-6-3-4-8">
                  <text:list-item text:style-override="id1-3-2-2-6-3-4-8-1">
                    <text:number>a.</text:number>
                    <text:p text:style-name="al">Er een rechtstreeks verband is tussen de ondervonden (naar objectieve maatstaf aanwezige) beperking, en één of meer bouwkundige of woontechnische kenmerken van de betreffende woonruimte;</text:p>
                  </text:list-item>
                  <text:list-item text:style-override="id1-3-2-2-6-3-4-8-2">
                    <text:number>b.</text:number>
                    <text:p text:style-name="al">De aanpassing van de woonruimte waar deze het hoofdverblijf heeft geschikt is om het hele jaar door te worden bewoond, en als een verhuizing geen adequate oplossing biedt;</text:p>
                  </text:list-item>
                  <text:list-item text:style-override="id1-3-2-2-6-3-4-8-3">
                    <text:number>c.</text:number>
                    <text:p text:style-name="al">Deze niet in meerdere gemeenten tegelijkertijd woonplaats heeft.</text:p>
                  </text:list-item>
                </text:list>
                <text:p text:style-name="al"/>
                <text:p text:style-name="al">
                <text:span text:style-name="nadrukvet">
                  <text:span text:style-name="nadrukondlijn">4.2.2.1 Verhuizen of aanpassen</text:span>
                </text:span>
              </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6-3-4-12">
                  <text:list-item text:style-override="id1-3-2-2-6-3-4-12-1">
                    <text:number>•</text:number>
                    <text:p text:style-name="al">De woonlasten en financiële consequenties van de verhuizing;</text:p>
                  </text:list-item>
                  <text:list-item text:style-override="id1-3-2-2-6-3-4-12-2">
                    <text:number>•</text:number>
                    <text:p text:style-name="al">De termijn waarop een woning beschikbaar komt (in verband met de medische verantwoorde termijn);</text:p>
                  </text:list-item>
                  <text:list-item text:style-override="id1-3-2-2-6-3-4-12-3">
                    <text:number>•</text:number>
                    <text:p text:style-name="al">De sociale omstandigheden;</text:p>
                  </text:list-item>
                  <text:list-item text:style-override="id1-3-2-2-6-3-4-12-4">
                    <text:number>•</text:number>
                    <text:p text:style-name="al">Eventueel aanwezige mantelzorg.</text:p>
                  </text:list-item>
                </text:list>
                <text:p text:style-name="al">Een zeer zorgvuldige afweging van alle argumenten zal aan het besluit ten grondslag worden gelegd.</text:p>
                <text:p text:style-name="al"/>
              </text:section>
              <text:section text:name="artikel_id1-3-2-2-6-3-5" text:style-name="artikel">
                <text:p text:style-name="artikel_kop_titel"><text:span text:style-name="artikel_kop_label">§</text:span> <text:span text:style-name="artikel_kop_nr">4.2.3</text:span> Het bereiken en gebruiken van de woning</text:p>
                <text:p text:style-name="al">
                <text:span text:style-name="nadrukvet">
                  <text:span text:style-name="nadrukondlijn">4.2.3.1 Woningaanpassingen</text:span>
                </text:span>
              </text:p>
                <text:p text:style-name="al">Bij grotere bouwkundige aanpassingen aan de woning werkt het college altijd eerst met een programma van eisen. Opdrachtgever behoudt het recht om reflectieoffertes op te vragen bij derden voor het toetsen van de marktconformiteit. Is de offerte niet conform, dan krijgt de opdrachtnemer de gelegenheid om zijn offerte daarop aan te passen. Indien deze ook dan niet marktconform is, heeft de opdrachtgever het recht de uitvoering door derden te laten verrichten. Het aanpassen van doelgroepwoningen zal gebeuren conform de afspraken zoals die door het college gemaakt zijn of worden met de (toekomstige) eigenaar van deze woningen.</text:p>
                <text:p text:style-name="al"/>
                <text:p text:style-name="al">
                <text:span text:style-name="nadrukcur">Doelgroepwoningen</text:span>
              </text:p>
                <text:p text:style-name="al">Onder doelgroepwoningen verstaan we woningen die al geschikt gemaakt zijn of bestemd zijn voor een bepaalde doelgroep. Het gaat dan om mensen ouder dan 55 jaar (seniorenwoning) en mensen met een geringe ergonomische beperking (GEB-woning). Deze woningen zijn veelal gelijkvloers en als ze op een verdieping liggen, meestal bereikbaar zijn met een lift of hellingbaan. Ook zijn er meestal brede gangen en deurposten. Wanneer een 55+- of GEB-woning niet volstaat zijn er ook doelgroepwoningen voor mensen die gebruik willen maken van zorg en service van een verzorgings- of verpleeghuis (aanleunwoning) of mensen die meer zorg nodig hebben (zorgwoning). Dit zijn woningen voorzien van een alarm in huis zodat in geval van nood direct hulp ingeschakeld kan worden.</text:p>
                <text:p text:style-name="al"/>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Als een inpandige aanpassing mogelijk is, bijvoorbeeld in de situatie van een ruime benedenverdieping, zal het college allereerst die situatie beoordelen voordat uitbreiding van de woning aan de orde komt.</text:p>
                <text:p text:style-name="al"/>
                <text:p text:style-name="al">
                <text:span text:style-name="nadrukcur">Gemeenschappelijke ruimten</text:span>
              </text:p>
                <text:p text:style-name="al">Bij aanpassingen aan gemeenschappelijke ruimten zal het college ook beoordelen of het verantwoord is voorzieningen als trapliften op een voor eenieder bereikbare en doorgankelijke plaats te zetten. Ook kijkt het college naar zaken als slijtage door weer en wind.</text:p>
                <text:p text:style-name="al"/>
                <text:p text:style-name="al">
                <text:span text:style-name="nadrukvet">
                  <text:span text:style-name="nadrukondlijn">4.2.3.2 Woonvoorzieningen (niet bouwkundig of </text:span>
                </text:span>
                <text:span text:style-name="nadrukvet">
                  <text:span text:style-name="nadrukondlijn">woontechnisch</text:span>
                </text:span>
                <text:span text:style-name="nadrukvet">
                  <text:span text:style-name="nadrukondlijn">)</text:span>
                </text:span>
              </text:p>
                <text:p text:style-name="al">Bij het bepalen van al dan niet bouwkundige woonvoorzieningen houdt het college rekening met de belangen van mantelzorgers, zoals bij tilliften en andere hulpmiddelen die door mantelzorgers bediend moeten worden.</text:p>
                <text:p text:style-name="al"/>
                <text:p text:style-name="al">
                <text:span text:style-name="nadrukvet">
                  <text:span text:style-name="nadrukondlijn">4.2.3.3 </text:span>
                </text:span>
                <text:span text:style-name="nadrukvet">
                  <text:span text:style-name="nadrukondlijn">Bezoekbaar</text:span>
                </text:span>
                <text:span text:style-name="nadrukvet">
                  <text:span text:style-name="nadrukondlijn"> maken</text:span>
                </text:span>
              </text:p>
                <text:p text:style-name="al">Het college kan, indien de inwoner in een Wlz-instelling verblijft, bijdragen aan het bezoekbaar maken van één woning in de gemeente. Het betreft hier een buitenwettelijke voorziening, omdat de inwoner ofwel geen ingezetene is van de gemeente ofwel niet zijn hoofdverblijf heeft in de woning die bezoekbaar wordt gemaakt. Onder bezoekbaar maken wordt uitsluitend verstaan het middels een woonvoorziening bewerkstelligen dat de inwoner de woonruimte, de woonkamer en een toilet kan bereiken.</text:p>
                <text:p text:style-name="al"/>
                <text:p text:style-name="al">
                <text:span text:style-name="nadrukvet">
                  <text:span text:style-name="nadrukondlijn">4.2.3.4 Verhuiskostenvergoeding</text:span>
                </text:span>
              </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ieder heeft dus enkele malen in het leven te maken met verhuiskosten. In uitzonderingsgevallen, bijvoorbeeld bij een plotseling noodzakelijke verhuizing, kan wel een verhuiskostenvergoeding worden verstrekt.</text:p>
                <text:p text:style-name="al"/>
                <text:p text:style-name="al">
                <text:span text:style-name="nadrukvet">
                  <text:span text:style-name="nadrukondlijn">4.2.3.5 Mantelzorgwoning</text:span>
                </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text:p>
                <text:p text:style-name="al"/>
                <text:p text:style-name="al">In het Besluit omgevingsrecht (Bor) zijn regels opgenomen voor het vergunningvrij bouwen of gebruiken. Zo is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text:p>
                <text:p text:style-name="al"/>
                <text:p text:style-name="al">
                <text:span text:style-name="nadrukvet">
                  <text:span text:style-name="nadrukondlijn">4.2.3.6 Huurderving</text:span>
                </text:span>
              </text:p>
                <text:p text:style-name="al">In geval van huurbeëindiging van een al aangepaste/ rolstoelgeschikt gemaakte woning ofwel een woning die aangepast/ rolstoelgeschikt gemaakt gaat worden, kan het college een financiële tegemoetkoming verlenen aan de eigenaar van de woning in verband met derving van huurinkomsten voor de duur van maximaal drie maanden ingaande op de datum van opzegging van de vorige huurder. Indien uit tussentijds onderzoek wordt vastgesteld dat deze periode in het individuele geval te kort blijkt, kan deze onder motivering worden verlengd met maximaal drie maanden.</text:p>
                <text:p text:style-name="al">De hoogte van de financiële tegemoetkoming zoals bedoeld in het eerste lid wordt vastgesteld op de werkelijke kosten per maand, doch maximaal op het bedrag van de maximale subsidiabele huur op grond van de Wet op de huurtoeslag.</text:p>
                <text:p text:style-name="al"/>
              </text:section>
              <text:section text:name="artikel_id1-3-2-2-6-3-6" text:style-name="artikel">
                <text:p text:style-name="artikel_kop_titel"><text:span text:style-name="artikel_kop_label">§</text:span> <text:span text:style-name="artikel_kop_nr">4.2.4</text:span> Verplaatsen in en om de wo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 Het gaat om verplaatsingen die in of direct vanuit de woning worden gedaan.</text:p>
                <text:p text:style-name="al"/>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p text:style-name="al">
                <text:span text:style-name="nadrukvet">
                  <text:span text:style-name="nadrukondlijn">4.2.4.1 Algemene voorzieningen</text:span>
                </text:span>
              </text:p>
                <text:p text:style-name="al">De algemene rolstoelvoorziening (rolstoel en scootmobielpool) biedt mogelijkheden voor die inwoners die een rolstoel niet dagelijks maar incidenteel nodig hebben. Te denken valt aan inwoners die in en om de woning geen hulpmiddelen nodig hebben of met andere loophulpmiddelen zich kunnen verplaatsen, terwijl uitsluitend tijdens een dagje uit, of een middagje winkelen de afstanden die worden afgelegd te groot worden zodat een rolstoel noodzakelijk is.</text:p>
                <text:p text:style-name="al"/>
                <text:p text:style-name="al">
                <text:span text:style-name="nadrukvet">
                  <text:span text:style-name="nadrukondlijn">4.2.4.2 </text:span>
                </text:span>
                <text:span text:style-name="nadrukvet">
                  <text:span text:style-name="nadrukondlijn">Verstrekkingsvorm</text:span>
                </text:span>
              </text:p>
                <text:p text:style-name="al">Een rolstoel kan door het college verstrekt worden in natura of in de vorm van een persoonsgebonden budget. Bij verstrekking in natura vallen alle kosten van onderhoud en verzekering onder de verstrekking.</text:p>
                <text:p text:style-name="al">Bij een verstrekking als persoonsgebonden budget of financiële tegemoetkoming wordt de rolstoel die de inwoner zou hebben gekregen als voorziening in natura als uitgangspunt genomen.</text:p>
                <text:p text:style-name="al"/>
              </text:section>
            </text:section>
            <text:section text:name="paragraaf_id1-3-2-2-6-4" text:style-name="paragraaf">
              <text:p text:style-name="paragraaf_kop"><text:span text:style-name="label">§</text:span> <text:span text:style-name="nr">4.3</text:span> Lokaal verplaatsen per vervoermiddel</text:p>
              <text:section text:name="artikel_id1-3-2-2-6-4-2" text:style-name="artikel">
                <text:p text:style-name="artikel_kop_titel"><text:span text:style-name="artikel_kop_label">§</text:span> <text:span text:style-name="artikel_kop_nr">4.3.1</text:span> Omschrijving resultaat</text:p>
                <text:p text:style-name="al">Een vervoersvoorziening is een voorziening ter compensatie van beperkingen bij het zich lokaal verplaatsen in de directe woon- en leefomgeving. De directe woon- en leefomgeving kan het beste beschreven worden in te bereiken bestemmingen. De inwoner moet 1500 tot 2000 kilometer per jaar kunnen afleggen. Daarbij mag rekening gehouden worden met een combinatie van de beschikbare voorzieningen. </text:p>
                <text:p text:style-name="al"/>
              </text:section>
              <text:section text:name="artikel_id1-3-2-2-6-4-3" text:style-name="artikel">
                <text:p text:style-name="artikel_kop_titel"><text:span text:style-name="artikel_kop_label">§</text:span> <text:span text:style-name="artikel_kop_nr">4.3.2</text:span> Aanspraak op een vervoersvoorziening</text:p>
                <text:p text:style-name="al">Bij het beoordelen van de aanspraak op een vervoersvoorziening wordt gekeken naar:</text:p>
                <text:list text:style-name="id1-3-2-2-6-4-3-3">
                  <text:list-item text:style-override="id1-3-2-2-6-4-3-3-1">
                    <text:number>1.</text:number>
                    <text:p text:style-name="al">Is de inwoner ingezetene van de gemeente? (zie § 3.1.1)</text:p>
                  </text:list-item>
                  <text:list-item text:style-override="id1-3-2-2-6-4-3-3-2">
                    <text:number>2.</text:number>
                    <text:p text:style-name="al">Behoort de inwoner tot de doelgroep van de Wmo? (zie de artikelen 1.2.1 en 1.2.2 van de wet)</text:p>
                  </text:list-item>
                  <text:list-item text:style-override="id1-3-2-2-6-4-3-3-3">
                    <text:number>3.</text:number>
                    <text:p text:style-name="al">Zijn er andere mogelijkheden, zoals de eigen kracht, mantelzorger(s) of iemand uit het sociaal netwerk? (zie § 3.1.2)</text:p>
                  </text:list-item>
                  <text:list-item text:style-override="id1-3-2-2-6-4-3-3-4">
                    <text:number>4.</text:number>
                    <text:p text:style-name="al">Zijn er - deels - voorliggende voorzieningen beschikbaar? (zie § 3.1.4)</text:p>
                  </text:list-item>
                  <text:list-item text:style-override="id1-3-2-2-6-4-3-3-5">
                    <text:number>5.</text:number>
                    <text:p text:style-name="al">Zijn er - deels - algemeen gebruikelijke voorzieningen beschikbaar? (zie § 3.1.5) </text:p>
                  </text:list-item>
                  <text:list-item text:style-override="id1-3-2-2-6-4-3-3-6">
                    <text:number>6.</text:number>
                    <text:p text:style-name="al">Zijn er - deels - algemene voorzieningen beschikbaar? (zie § 3.1.6)</text:p>
                  </text:list-item>
                </text:list>
                <text:p text:style-name="al">Daarnaast moet worden beoordeeld of de inwoner voldoet aan de geldende criteria.</text:p>
                <text:p text:style-name="al"/>
                <text:p text:style-name="al">
                <text:span text:style-name="nadrukvet">
                  <text:span text:style-name="nadrukondlijn">4.3.2.1 Voldoet de inwoner aan de geldende criteria?</text:span>
                </text:span>
              </text:p>
                <text:p text:style-name="al">De inwoner komt in aanmerking voor een vervoersvoorziening indien hij het openbaar vervoer niet kan</text:p>
                <text:p text:style-name="al">bereiken of gebruiken. Het criterium ‘bereiken van het openbaar vervoer’ is door de CRvB geoperationaliseerd middels het loopafstandscriterium “maximale” loopafstand van 800 meter. Kan de inwoner 800 meter zelfstandig, al dan niet met hulpmiddelen, en in een redelijk tempo lopen, dan wordt de inwoner in staat geacht het openbaar vervoer te kunnen bereiken. Kan de inwoner het openbaar vervoer bereiken, maar is het onmogelijk het openbaar vervoer te gebruiken, bijvoorbeeld omdat de inwoner niet in het openbaar vervoer kan komen, dan kan er aanleiding zijn wel een vervoersvoorziening te treffen.</text:p>
                <text:p text:style-name="al"/>
                <text:p text:style-name="al">Er vindt altijd een individuele beoordeling plaats, waarbij wordt gekeken naar de vervoersbehoefte, de daadwerkelijke afstand tot de bushalte etc.</text:p>
                <text:p text:style-name="al"/>
              </text:section>
              <text:section text:name="artikel_id1-3-2-2-6-4-4" text:style-name="artikel">
                <text:p text:style-name="artikel_kop_titel"><text:span text:style-name="artikel_kop_label">§</text:span> <text:span text:style-name="artikel_kop_nr">4.3.3</text:span> Overige aspecten</text:p>
                <text:p text:style-name="al">
                <text:span text:style-name="nadrukvet">
                  <text:span text:style-name="nadrukondlijn">4.3.3.1 Primaat collectief vervoer</text:span>
                </text:span>
              </text:p>
                <text:p text:style-name="al">De maatwerkvoorziening collectief vervoer is bedoeld voor inwoners die hun eigen vervoer niet meer zelfstandig of met hulp van familie of vrienden kunnen organiseren. Daar is bijvoorbeeld sprake van als iemand vanwege een handicap, beperking of psychische aandoening niet meer kan reizen met het openbaar vervoer. Een inwoner die, volgens het college, bij het vervoer met het collectief vervoer (medische) ondersteuning nodig heeft of 24 uurs zorg/toezicht heeft, is verplicht een (medische) begeleider mee te nemen. Deze begeleider kan gratis meereizen.</text:p>
                <text:p text:style-name="al"/>
                <text:p text:style-name="al">Bij vervoersvoorzieningen geldt het primaat van het collectief vervoer. Dat betekent dat eerst wordt bekeken of de inwoner in staat is gebruik te maken van het collectief vervoer. Pas indien de inwoner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inwoner. Er moet een afweging worden gemaakt tussen de vervoersmogelijkheden van het collectief vervoer en de kenmerken van de inwoner alsmede zijn beperkingen en vervoersbehoeften, rekening houdend met de vraag op welke wijze het behoud of het bevorderen van zelfredzaamheid of de deelname aan het maatschappelijk verkeer bereikt wordt.</text:p>
                <text:p text:style-name="al"/>
                <text:p text:style-name="al">
                <text:span text:style-name="nadrukvet">
                  <text:span text:style-name="nadrukondlijn">4.3.3.2 Aanvullende vervoersvoorziening</text:span>
                </text:span>
              </text:p>
                <text:p text:style-name="al">Bij personen met een loopafstand van minder dan 800 meter zal het college beoordelen of naast een voorziening als collectief vervoer ook nog een voorziening verstrekt moet worden voor de zeer korte afstand. </text:p>
                <text:p text:style-name="al"/>
                <text:p text:style-name="al">
                <text:span text:style-name="nadrukvet">
                  <text:span text:style-name="nadrukondlijn">4.3.3.3 Vervoersbehoefte</text:span>
                </text:span>
              </text:p>
                <text:p text:style-name="al">De vervoersbehoefte is medebepalend of aanspraak bestaat op een (maatwerk)voorziening en in geval van een maatwerkvoorziening, waaruit deze moet bestaan.</text:p>
                <text:p text:style-name="al"/>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gebruikt kan worden. Mogelijk kan wel een aangepaste fiets (drie- of vierwieler of tandem) worden verstrekt.</text:p>
                <text:p text:style-name="al"/>
              </text:section>
            </text:section>
            <text:section text:name="paragraaf_id1-3-2-2-6-5" text:style-name="paragraaf">
              <text:p text:style-name="paragraaf_kop"><text:span text:style-name="label">§</text:span> <text:span text:style-name="nr">4.3.4</text:span> Vorm van de voorziening</text:p>
              <text:section text:name="structuurtekst_id1-3-2-2-6-5-2" text:style-name="structuurtekst">
                <text:p text:style-name="al">Bij de verstrekking van vervoersvoorzieningen kan onderscheid gemaakt worden tussen twee vormen:</text:p>
                <text:list text:style-name="id1-3-2-2-6-5-2-2">
                  <text:list-item text:style-override="id1-3-2-2-6-5-2-2-1">
                    <text:number>•</text:number>
                    <text:p text:style-name="al">Vervoersvoorziening in natura</text:p>
                  </text:list-item>
                  <text:list-item text:style-override="id1-3-2-2-6-5-2-2-2">
                    <text:number/>
                    <text:p text:style-name="al">Collectief vervoer wordt in natura verstrekt. Het aantal zones is gemaximeerd op 800 zones per kalenderjaar. Bij toekenning gedurende het jaar worden zones naar rato toegekend.</text:p>
                    <text:list text:style-name="id1-3-2-2-6-5-2-2-2-3">
                      <text:list-item text:style-override="id1-3-2-2-6-5-2-2-2-3-1">
                        <text:number>•</text:number>
                        <text:p text:style-name="al">Voor het collectief vervoer (regiotaxi vervoer ’s-Hertogenbosch) betaalt een Wmo-reiziger voor een rit een opstaptarief van € 0,75 en € 0,75<text:note text:id="noot_id1-3-2-2-6-5-2-2-2-3-1-2-1" text:note-class="footnote"><text:note-citation text:label="1">1</text:note-citation><text:note-body><text:p text:style-name="noot.al">Actuele tarieven zijn te vinden op www.regiotaxi-shertogenbosch.nl</text:p></text:note-body></text:note> voor iedere ov-zone waar hij doorheen reist. Een medisch begeleider (indicatie wordt door de gemeente verstrekt) reist gratis mee. Een sociaal begeleider betaalt hetzelfde tarief als van toepassing is voor de belanghebbende. De betaling van de belanghebbende wordt door de vervoerder in ontvangst genomen, in naam en voor rekening van de gemeente. Een rit kan maximaal 5 zones zijn.</text:p>
                      </text:list-item>
                    </text:list>
                  </text:list-item>
                  <text:list-item text:style-override="id1-3-2-2-6-5-2-2-3">
                    <text:number>•</text:number>
                    <text:p text:style-name="al">Vervoersvoorziening in de vorm van een persoonsgebonden budget</text:p>
                  </text:list-item>
                  <text:list-item text:style-override="id1-3-2-2-6-5-2-2-4">
                    <text:number/>
                    <text:p text:style-name="al">Een persoonsgebonden budget is niet mogelijk indien de inwoner is aangewezen op collectief vervoer. Het persoonsgebonden budget voor de kosten van het gebruik van de taxi of rolstoeltaxi wordt op declaratiebasis verstrekt.</text:p>
                  </text:list-item>
                </text:list>
                <text:p text:style-name="al"/>
              </text:section>
              <text:section text:name="artikel_id1-3-2-2-6-5-3" text:style-name="artikel">
                <text:p text:style-name="artikel_kop_titel"><text:span text:style-name="artikel_kop_label">§</text:span> <text:span text:style-name="artikel_kop_nr">4.3.5</text:span> Soorten vervoersvoorzieningen</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text:p>
                <text:p text:style-name="al">Bij alle vervoersvoorzieningen geldt een aantal algemene uitgangspunten:</text:p>
                <text:list text:style-name="id1-3-2-2-6-5-3-4">
                  <text:list-item text:style-override="id1-3-2-2-6-5-3-4-1">
                    <text:number>•</text:number>
                    <text:p text:style-name="al">Gebruik van algemeen gebruikelijke voorzieningen is medisch gezien niet mogelijk.</text:p>
                  </text:list-item>
                  <text:list-item text:style-override="id1-3-2-2-6-5-3-4-2">
                    <text:number>•</text:number>
                    <text:p text:style-name="al">Bij een individuele maatwerkvoorziening, zoals een driewielfiets of scootmobiel, moet er voldoende verkeersinzicht zijn om veilig aan het verkeer te kunnen deelnemen.</text:p>
                  </text:list-item>
                </text:list>
                <text:p text:style-name="al"/>
              </text:section>
              <text:section text:name="artikel_id1-3-2-2-6-5-4" text:style-name="artikel">
                <text:p text:style-name="artikel_kop_titel"><text:span text:style-name="artikel_kop_label">§</text:span> <text:span text:style-name="artikel_kop_nr">4.3.6</text:span> Criteria scootmobiel</text:p>
                <text:p text:style-name="al">Voor de verstrekking van een scootmobiel in gebruik, gelden de volgende aanvullende voorwaarden:</text:p>
                <text:list text:style-name="id1-3-2-2-6-5-4-3">
                  <text:list-item text:style-override="id1-3-2-2-6-5-4-3-1">
                    <text:number>a.</text:number>
                    <text:p text:style-name="al">Er dient sprake te zijn van een balansprobleem, waardoor (brom- snor)fietsen al dan niet met elektrische trapondersteuning of zijwielen, niet mogelijk is en waardoor de inwoner ernstig beperkt is in zijn mobiliteit én; </text:p>
                  </text:list-item>
                  <text:list-item text:style-override="id1-3-2-2-6-5-4-3-2">
                    <text:number>b.</text:number>
                    <text:p text:style-name="al">Het lopen of staan is zodanig beperkt, dat inwoner zijn bestemmingsdoel niet kan bereiken met OV, een taxi of autorit én; </text:p>
                  </text:list-item>
                  <text:list-item text:style-override="id1-3-2-2-6-5-4-3-3">
                    <text:number>c.</text:number>
                    <text:p text:style-name="al">De beperkingen zijn langdurend van aard en de vervoersbehoefte is minimaal drie dagen per week én; </text:p>
                  </text:list-item>
                  <text:list-item text:style-override="id1-3-2-2-6-5-4-3-4">
                    <text:number>d.</text:number>
                    <text:p text:style-name="al">De inwoner heeft een geschikte stallingsmogelijkheid of deze is te realiseren binnen 800 meter.</text:p>
                  </text:list-item>
                </text:list>
                <text:p text:style-name="al"/>
              </text:section>
              <text:section text:name="artikel_id1-3-2-2-6-5-5" text:style-name="artikel">
                <text:p text:style-name="artikel_kop_titel"><text:span text:style-name="artikel_kop_label">§</text:span> <text:span text:style-name="artikel_kop_nr">4.3.7</text:span> Criteria elektrische ondersteuning op een vervoersvoorziening </text:p>
                <text:p text:style-name="al">Om in aanmerking te komen voor elektrische ondersteuning op een vervoersvoorziening in gebruik, gelden de volgende aanvullende voorwaarden:</text:p>
                <text:list text:style-name="id1-3-2-2-6-5-5-3">
                  <text:list-item text:style-override="id1-3-2-2-6-5-5-3-1">
                    <text:number>1.</text:number>
                    <text:p text:style-name="al">Ondersteuning op een handbewogen rolstoel voor de zeer korte afstand: wordt alleen toegewezen als de inwoner volledig rolstoel gebonden is, en niet in staat is om zich zelfstandig hoepelend te verplaatsen vanwege te weinig kracht. Het is een aanpassing van de rolstoel, en geen zelfstandige vervoersvoorziening. </text:p>
                  </text:list-item>
                  <text:list-item text:style-override="id1-3-2-2-6-5-5-3-2">
                    <text:number>2.</text:number>
                    <text:p text:style-name="al">Ondersteuning op een handbewogen rolstoel voor de zeer korte tot middellange afstand: wordt alleen toegewezen als de inwoner volledig rolstoel gebonden is, en niet in staat is om zich hoepelend te verplaatsen over afstanden meer dan 100 meter. In dit geval zal de voorziening als een zelfstandige voorziening worden aangemerkt. </text:p>
                  </text:list-item>
                  <text:list-item text:style-override="id1-3-2-2-6-5-5-3-3">
                    <text:number>3.</text:number>
                    <text:p text:style-name="al">Duwondersteuning op een rolstoel: wordt alleen toegewezen als de inwoner volledig rolstoel gebonden is, en niet in staat is om zich zelfstandig hoepelend te verplaatsen, van anderen afhankelijk is voor zijn/haar verplaatsingen, en diegene vanwege eigen beperkingen zelf ook niet zonder ondersteuning de rolstoel meer dan 400 meter kan duwen.</text:p>
                  </text:list-item>
                </text:list>
                <text:p text:style-name="al"/>
              </text:section>
              <text:section text:name="artikel_id1-3-2-2-6-5-6" text:style-name="artikel">
                <text:p text:style-name="artikel_kop_titel"><text:span text:style-name="artikel_kop_label">§</text:span> <text:span text:style-name="artikel_kop_nr">4.3.8</text:span> Criteria autoaanpassingen</text:p>
                <text:p text:style-name="al">Om in aanmerking te komen voor autoaanpassingen gelden de volgende aanvullende voorwaarden: </text:p>
                <text:list text:style-name="id1-3-2-2-6-5-6-3">
                  <text:list-item text:style-override="id1-3-2-2-6-5-6-3-1">
                    <text:number>a.</text:number>
                    <text:p text:style-name="al">Er is een medische indicatie voor individueel vervoer per eigen auto, elke vorm van taxivervoer is aantoonbaar medisch niet verantwoord; of </text:p>
                  </text:list-item>
                  <text:list-item text:style-override="id1-3-2-2-6-5-6-3-2">
                    <text:number>b.</text:number>
                    <text:p text:style-name="al">Belanghebbende beschikt over een eigen auto; én </text:p>
                  </text:list-item>
                  <text:list-item text:style-override="id1-3-2-2-6-5-6-3-3">
                    <text:number>c.</text:number>
                    <text:p text:style-name="al">Het gebruik van de eigen auto is verantwoord; én</text:p>
                  </text:list-item>
                  <text:list-item text:style-override="id1-3-2-2-6-5-6-3-4">
                    <text:number>d.</text:number>
                    <text:p text:style-name="al">Deze voorziening wordt hoogstens één keer in de vijf jaar verstrekt.</text:p>
                  </text:list-item>
                </text:list>
                <text:p text:style-name="al"/>
              </text:section>
            </text:section>
            <text:section text:name="paragraaf_id1-3-2-2-6-6" text:style-name="paragraaf">
              <text:p text:style-name="paragraaf_kop"><text:span text:style-name="label">§</text:span> <text:span text:style-name="nr">4.4</text:span> Ontmoeten van medemensen en aangaan sociale verbanden</text:p>
              <text:section text:name="artikel_id1-3-2-2-6-6-2" text:style-name="artikel">
                <text:p text:style-name="artikel_kop_titel"><text:span text:style-name="artikel_kop_label">§</text:span> <text:span text:style-name="artikel_kop_nr">4.4.1</text:span> Omschrijving resultaat</text:p>
                <text:p text:style-name="al">Het resultaat “ontmoeten van medemensen en aangaan van sociale verbanden” is een heel algemeen resultaat. Het gaat daarbij om de mogelijkheid deel te kunnen nemen aan het leven van alledag. Vaak zal het inzetten van een maatwerkvoorziening zoals individuele begeleiding of vervoersvoorziening ertoe leiden dat de inwoner in voldoende mate medemensen kan ontmoeten en sociale verbanden kan aangaan. Dan is de inwoner met de reeds verstrekte maatwerkvoorzieningen, wellicht in combinatie met andere oplossingen, zoals algemene voorzieningen, in voldoende mate gecompenseerd.</text:p>
                <text:p text:style-name="al"/>
              </text:section>
              <text:section text:name="artikel_id1-3-2-2-6-6-3" text:style-name="artikel">
                <text:p text:style-name="artikel_kop_titel"><text:span text:style-name="artikel_kop_label">§</text:span> <text:span text:style-name="artikel_kop_nr">4.4.2</text:span> Sportvoorzieningen</text:p>
                <text:p text:style-name="al">De maatwerkvoorzieningen die onder dit resultaat aan de orde kunnen zijn, zijn bijvoorbeeld sportvoorzieningen. De inwoner komt voor een sportvoorziening in aanmerking als sportbeoefening zonder sportvoorziening onmogelijk is door beperkingen. Een andere voorwaarde is dat de inwoner actief lid is van een sportvereniging.</text:p>
                <text:p text:style-name="al"/>
                <text:p text:style-name="al">
                <text:span text:style-name="nadrukvet">
                  <text:span text:style-name="nadrukondlijn">4.4.2.1 </text:span>
                </text:span>
                <text:span text:style-name="nadrukvet">
                  <text:span text:style-name="nadrukondlijn">Vorm van de toekenning</text:span>
                </text:span>
              </text:p>
                <text:p text:style-name="al">Via de hulpmiddelenleverancier (wheels2sport) kan een inwoner gratis een half jaar een sporthulpmiddel uitproberen. Daarna kan via een financiële tegemoetkoming een sportvoorziening worden aangeschaft. Een financiële tegemoetkoming voor een sportvoorziening bedraagt maximaal € 3000,-. Dit bedrag is bedoeld als tegemoetkoming in aanschaf, onderhoud en reparatie van de sportvoorziening voor een periode van drie jaar. In bijzondere situaties kan van dit bedrag afgeweken worden.</text:p>
                <text:p text:style-name="al"/>
              </text:section>
            </text:section>
            <text:section text:name="paragraaf_id1-3-2-2-6-7" text:style-name="paragraaf">
              <text:p text:style-name="paragraaf_kop"><text:span text:style-name="label">§</text:span> <text:span text:style-name="nr">4.5</text:span> Het zelf voeren van regie over het dagelijkse leven en het hebben van een dagstructuur en het ontlasten van mantelzorgers</text:p>
              <text:section text:name="structuurtekst_id1-3-2-2-6-7-2" text:style-name="structuurtekst">
                <text:p text:style-name="al"/>
              </text:section>
              <text:section text:name="artikel_id1-3-2-2-6-7-3" text:style-name="artikel">
                <text:p text:style-name="artikel_kop_titel"><text:span text:style-name="artikel_kop_label">§</text:span> <text:span text:style-name="artikel_kop_nr">4.5.1</text:span> Omschrijving resultaat</text:p>
                <text:p text:style-name="al">Bij dit resultaat gaat het ten eerste om het bevorderen, behoud of het compenseren van de zelfredzaamheid en participatie van de inwoner, teneinde opname in een instelling, verwaarlozing en/of escalatie te voorkomen. Bij zelfredzaamheid en participatie gaat het erom dat iemand:</text:p>
                <text:list text:style-name="id1-3-2-2-6-7-3-3">
                  <text:list-item text:style-override="id1-3-2-2-6-7-3-3-1">
                    <text:number>•</text:number>
                    <text:p text:style-name="al">Voor zichzelf kan zorgen c.q. de regie voeren over de zelfzorghandelingen;</text:p>
                  </text:list-item>
                  <text:list-item text:style-override="id1-3-2-2-6-7-3-3-2">
                    <text:number>•</text:number>
                    <text:p text:style-name="al">Het vermogen heeft tot sociaal functioneren in de dagelijkse leefsituaties, zoals thuis en in relatie met vrienden en familie;</text:p>
                  </text:list-item>
                  <text:list-item text:style-override="id1-3-2-2-6-7-3-3-3">
                    <text:number>•</text:number>
                    <text:p text:style-name="al">Het vermogen heeft om zelf in zijn dagstructurering te voorzien;</text:p>
                  </text:list-item>
                  <text:list-item text:style-override="id1-3-2-2-6-7-3-3-4">
                    <text:number>•</text:number>
                    <text:p text:style-name="al">Zelf besluiten kan nemen en regie voeren;</text:p>
                  </text:list-item>
                  <text:list-item text:style-override="id1-3-2-2-6-7-3-3-5">
                    <text:number>•</text:number>
                    <text:p text:style-name="al">Een zinvolle dagbesteding heeft, gericht op behoud of ontwikkeling van vaardigheden;</text:p>
                  </text:list-item>
                  <text:list-item text:style-override="id1-3-2-2-6-7-3-3-6">
                    <text:number>•</text:number>
                    <text:p text:style-name="al">Een evenwichtig dag- en nachtritme.</text:p>
                  </text:list-item>
                </text:list>
                <text:p text:style-name="al"/>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individuele begeleiding in de thuissituatie of groepsbegeleiding.</text:p>
                <text:p text:style-name="al"/>
                <text:p text:style-name="al">De maatwerkvoorzieningen die kunnen worden verstrekt om het hiervoor omschreven resultaat te bereiken, worden aangeduid als ‘specialistische hulp’. Onder specialistische hulp zijn diverse voorzieningen te scharen zoals individuele begeleiding, groepsbegeleiding en kortdurend verblijf.</text:p>
                <text:p text:style-name="al"/>
              </text:section>
              <text:section text:name="artikel_id1-3-2-2-6-7-4" text:style-name="artikel">
                <text:p text:style-name="artikel_kop_titel"><text:span text:style-name="artikel_kop_label">§</text:span> <text:span text:style-name="artikel_kop_nr">4.5.2</text:span> Aanspraak op specialistische hulp</text:p>
                <text:p text:style-name="al">Bij de beoordeling of aanspraak bestaat op specialistische hulp wordt gekeken naar:</text:p>
                <text:list text:style-name="id1-3-2-2-6-7-4-3">
                  <text:list-item text:style-override="id1-3-2-2-6-7-4-3-1">
                    <text:number>1.</text:number>
                    <text:p text:style-name="al">Is de inwoner ingezetene van de gemeente? (zie § 3.1.1)</text:p>
                  </text:list-item>
                  <text:list-item text:style-override="id1-3-2-2-6-7-4-3-2">
                    <text:number>2.</text:number>
                    <text:p text:style-name="al">Behoort de inwoner tot de doelgroep van de Wmo? (zie de artikelen 1.2.1 en 1.2.2 van de wet)</text:p>
                  </text:list-item>
                  <text:list-item text:style-override="id1-3-2-2-6-7-4-3-3">
                    <text:number>3.</text:number>
                    <text:p text:style-name="al">Zijn er andere mogelijkheden, zoals de eigen kracht, mantelzorger(s) of iemand uit het sociaal netwerk? (zie § 3.1.2)</text:p>
                  </text:list-item>
                  <text:list-item text:style-override="id1-3-2-2-6-7-4-3-4">
                    <text:number>4.</text:number>
                    <text:p text:style-name="al">Is sprake van gebruikelijke hulp? (zie § 3.1.3 en 4.5.2.1)</text:p>
                  </text:list-item>
                  <text:list-item text:style-override="id1-3-2-2-6-7-4-3-5">
                    <text:number>5.</text:number>
                    <text:p text:style-name="al">Zijn er - deels - voorliggende voorzieningen beschikbaar? (zie § 3.1.4)</text:p>
                  </text:list-item>
                  <text:list-item text:style-override="id1-3-2-2-6-7-4-3-6">
                    <text:number>6.</text:number>
                    <text:p text:style-name="al">Zijn er - deels - algemeen gebruikelijke voorzieningen beschikbaar? (zie § 3.1.5)</text:p>
                  </text:list-item>
                  <text:list-item text:style-override="id1-3-2-2-6-7-4-3-7">
                    <text:number>7.</text:number>
                    <text:p text:style-name="al">Zijn er - deels - algemene voorzieningen beschikbaar? (zie § 3.1.6)</text:p>
                  </text:list-item>
                </text:list>
                <text:p text:style-name="al">Daarnaast moet worden beoordeeld of de inwoner voldoet aan de geldende criteria.</text:p>
                <text:p text:style-name="al"/>
                <text:p text:style-name="al">
                <text:span text:style-name="nadrukvet">
                  <text:span text:style-name="nadrukondlijn">4.5.2.1 </text:span>
                </text:span>
                <text:span text:style-name="nadrukvet">
                  <text:span text:style-name="nadrukondlijn">Gebruikelijke hulp</text:span>
                </text:span>
              </text:p>
                <text:p text:style-name="al">Gebruikelijke hulp is van toepassing indien er meerderjarige huisgenoten aanwezig zijn die in staat zijn de specialistische hulp te bieden. Daarbij wordt onderscheid gemaakt in kortdurende en langdurige situaties.</text:p>
                <text:p text:style-name="al"/>
                <text:p text:style-name="al">
                <text:span text:style-name="nadrukcur">Kortdurende situaties</text:span>
              </text:p>
                <text:p text:style-name="al">Alle begeleiding van de inwoner door huisgenoten is gebruikelijke hulp als er sprake is van een kortdurende situatie, met uitzicht op een dusdanig herstel van het gezondheidsprobleem en de daarmee samenhangende zelfredzaamheid van de inwoner, dat Wmo-ondersteu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huisgenoten onderling aan elkaar moet worden geboden. Het gaat hierbij in ieder geval om de volgende vormen van individuele begeleiding aan een inwoner:</text:p>
                <text:list text:style-name="id1-3-2-2-6-7-4-14">
                  <text:list-item text:style-override="id1-3-2-2-6-7-4-14-1">
                    <text:number>•</text:number>
                    <text:p text:style-name="al">Het begeleiden van de inwoner bij het normaal maatschappelijk verkeer binnen de persoonlijke levenssfeer, zoals het bezoeken van familie/vrienden, huisarts, bezoeken zwembad enzovoort.</text:p>
                  </text:list-item>
                  <text:list-item text:style-override="id1-3-2-2-6-7-4-14-2">
                    <text:number>•</text:number>
                    <text:p text:style-name="al">Het bieden van hulp bij of het overnemen van taken die bij een huishouden horen, zoals het doen van de administratie of bieden van dagstructuur. Dit kan worden overgenomen door huisgenoot van de inwoner wanneer die taak voorheen altijd door de inwoner werd uitgevoerd.</text:p>
                  </text:list-item>
                </text:list>
                <text:p text:style-name="al"/>
                <text:p text:style-name="al">
                <text:span text:style-name="nadrukcur">
                  <text:span text:style-name="nadrukondlijn">Wanneer kan een uitzondering worden gemaakt voor gebruikelijke hulp:</text:span>
                </text:span>
              </text:p>
                <text:p text:style-name="al">In bepaalde situaties is gebruikelijke hulp niet van toepassing of dient er soepeler mee omgegaan te worden. Die situaties zijn:</text:p>
                <text:list text:style-name="id1-3-2-2-6-7-4-18">
                  <text:list-item text:style-override="id1-3-2-2-6-7-4-18-1">
                    <text:number>1.</text:number>
                    <text:p text:style-name="al">Voor zover de huisgenoot geobjectiveerde beperkingen heeft en/of kennis/vaardigheden mist om gebruikelijke hulp ten behoeve van de inwoner uit te voeren en deze vaardigheden niet kan aanleren wordt van hen geen bijdrage verwacht.</text:p>
                  </text:list-item>
                  <text:list-item text:style-override="id1-3-2-2-6-7-4-18-2">
                    <text:number>2.</text:number>
                    <text:p text:style-name="al">Voor zover een huisgenoot overbelast is of dreigt te raken wordt van hem of haar geen gebruikelijke hulp verwacht totdat deze dreigende overbelasting is opgeheven. Daarbij geldt het volgende:</text:p>
                    <text:list text:style-name="id1-3-2-2-6-7-4-18-2-3">
                      <text:list-item text:style-override="id1-3-2-2-6-7-4-18-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text:p>
                      </text:list-item>
                      <text:list-item text:style-override="id1-3-2-2-6-7-4-18-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p text:style-name="al"/>
              </text:section>
              <text:section text:name="artikel_id1-3-2-2-6-7-5" text:style-name="artikel">
                <text:p text:style-name="artikel_kop_titel"><text:span text:style-name="artikel_kop_label">§</text:span> <text:span text:style-name="artikel_kop_nr">4.5.3</text:span> Specialistische hulp</text:p>
                <text:p text:style-name="al"/>
                <text:p text:style-name="al">
                <text:span text:style-name="nadrukvet">
                  <text:span text:style-name="nadrukondlijn">4.5.3.1 Samenhang individuele begeleiding en groepsbegeleiding</text:span>
                </text:span>
              </text:p>
                <text:p text:style-name="al">Of iemand is aangewezen op individuele begeleiding of groepsbegeleiding, wordt bepaald door wat inhoudelijk het meest doelmatig is. Groepsbegeleiding is in groepsverband en is voorliggend op individuele begeleiding als hetzelfde resultaat wordt beoogd. Wanneer de begeleiding gericht is op het daadwerkelijk bieden van dagstructuur is groepsbegeleiding de aangewezen vorm van ondersteuning. Maar wanneer de hulpvraag gelegen is in het bijvoorbeeld een of meerdere keren per week bieden van individuele hulp bij het doornemen van de dag- of weekstructuur en de behoefte is niet gelegen in het daadwerkelijk bieden van die dagstructuur, dan is individuele begeleiding de aangewezen vorm. Ook als er contra-indicaties zijn voor groepsbegeleiding, kan individuele begeleiding worden verstrekt.</text:p>
                <text:p text:style-name="al"/>
                <text:p text:style-name="al">Begeleiding en groepsbegeleiding kennen ieder twee vormen: basis en extra. In onderstaande tabel zijn de verschillende doelen weergegeven.</text:p>
                <text:p text:style-name="al"/>
                <text:section text:name="table_id1-3-2-2-6-7-5-8" text:style-name="table">
                  <text:p text:style-name="table_top"/>
                  <table:table table:style-name="tgroup">
                    <table:table-column table:style-name="id1-3-2-2-6-7-5-8-1-1"/>
                    <table:table-column table:style-name="id1-3-2-2-6-7-5-8-1-2"/>
                    <table:table-column table:style-name="id1-3-2-2-6-7-5-8-1-3"/>
                    <table:table-row table:style-name="row">
                      <table:table-cell table:style-name="entry" table:number-rows-spanned="1" table:number-columns-spanned="1">
                        <text:p text:style-name="table_al">GROEPSBEGELEIDING BASIS EN EXTRA- EN INDIVIDUELE BEGELEIDING BASIS</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INDIVIDUELE BEGELEIDING EXTRA</text:p>
                      </table:table-cell>
                    </table:table-row>
                    <table:table-row table:style-name="row">
                      <table:table-cell table:style-name="entry" table:number-rows-spanned="1" table:number-columns-spanned="1">
                        <text:p text:style-name="table_al">Vergroten zelfredzaamheid.</text:p>
                        <text:p text:style-name="table_al">Versterking sociale netwerk</text:p>
                        <text:p text:style-name="table_al">Het activeren van de inwoner en aanbrengen van weekstructuur.</text:p>
                        <text:p text:style-name="table_al">Stabiliteit: het op orde brengen en handhaven van de leefsituatie.</text:p>
                        <text:p text:style-name="table_al">Ondersteunen bij algemene dagelijkse levensverrichtingen (ADL).</text:p>
                        <text:p text:style-name="table_al">Ondersteunen bij het organiseren van praktische zaken.</text:p>
                        <text:p text:style-name="table_al">Deel uitmaken van de sociale omgeving</text:p>
                        <text:p text:style-name="table_al">Stimuleren van het fysiek en mentaal welbevinden en een gezonde leefstijl.</text:p>
                        <text:p text:style-name="table_al">Afstemming met andere betrokken zorgverleners. </text:p>
                      </table:table-cell>
                      <table:table-cell table:style-name="entry" table:number-rows-spanned="1" table:number-columns-spanned="1">
                        <text:p text:style-name="table_al"/>
                      </table:table-cell>
                      <table:table-cell table:style-name="entry" table:number-rows-spanned="1" table:number-columns-spanned="1">
                        <text:p text:style-name="table_al">Deel uitmaken van de sociale omgeving, ook bij ernstig regieverlies.</text:p>
                        <text:p text:style-name="table_al">Overbrugging tot start behandeltraject.</text:p>
                        <text:p text:style-name="table_al">Het methodisch trainen van vaardigheden na een behandeltraject.</text:p>
                        <text:p text:style-name="table_al">Stabiliseren en in balans brengen.</text:p>
                        <text:p text:style-name="table_al">Coördinatie van de verschillende disciplines van ondersteuning</text:p>
                        <text:p text:style-name="table_al">Actief ingrijpen bij verstoring van bovenstaande punten.</text:p>
                      </table:table-cell>
                    </table:table-row>
                  </table:table>
                  <text:p text:style-name="table_bottom"/>
                </text:section>
                <text:p text:style-name="al"/>
                <text:p text:style-name="al">Afhankelijk van de persoonskenmerken en ondersteuningsbehoefte uit onderstaande tabel wordt basis of extra toegekend.</text:p>
                <text:p text:style-name="al"/>
                <text:section text:name="table_id1-3-2-2-6-7-5-12" text:style-name="table">
                  <text:p text:style-name="table_top"/>
                  <table:table table:style-name="tgroup">
                    <table:table-column table:style-name="id1-3-2-2-6-7-5-12-1-1"/>
                    <table:table-column table:style-name="id1-3-2-2-6-7-5-12-1-2"/>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Extra</text:p>
                      </table:table-cell>
                    </table:table-row>
                    <table:table-row table:style-name="row">
                      <table:table-cell table:style-name="entry" table:number-rows-spanned="1" table:number-columns-spanned="1">
                        <text:p text:style-name="table_al">Vertoont constant gedrag.</text:p>
                      </table:table-cell>
                      <table:table-cell table:style-name="entry" table:number-rows-spanned="1" table:number-columns-spanned="1">
                        <text:p text:style-name="table_al">Vertoont onvoorspelbaar gedrag.</text:p>
                      </table:table-cell>
                    </table:table-row>
                    <table:table-row table:style-name="row">
                      <table:table-cell table:style-name="entry" table:number-rows-spanned="1" table:number-columns-spanned="1">
                        <text:p text:style-name="table_al">Heeft een stabiele leefsituatie.</text:p>
                      </table:table-cell>
                      <table:table-cell table:style-name="entry" table:number-rows-spanned="1" table:number-columns-spanned="1">
                        <text:p text:style-name="table_al">Is zeer snel (psychisch) uit balans. De leefsituatie is onvoorspelbaar.</text:p>
                      </table:table-cell>
                    </table:table-row>
                    <table:table-row table:style-name="row">
                      <table:table-cell table:style-name="entry" table:number-rows-spanned="1" table:number-columns-spanned="1">
                        <text:p text:style-name="table_al">Bij persoonlijke veranderingen zijn er beperkte gevolgen voor het dagelijks leven</text:p>
                      </table:table-cell>
                      <table:table-cell table:style-name="entry" table:number-rows-spanned="1" table:number-columns-spanned="1">
                        <text:p text:style-name="table_al">Bij persoonlijke veranderingen zijn er grote gevolgen voor het dagelijks leven.</text:p>
                      </table:table-cell>
                    </table:table-row>
                    <table:table-row table:style-name="row">
                      <table:table-cell table:style-name="entry" table:number-rows-spanned="1" table:number-columns-spanned="1">
                        <text:p text:style-name="table_al">Is nog (beperkt) actief.</text:p>
                      </table:table-cell>
                      <table:table-cell table:style-name="entry" table:number-rows-spanned="1" table:number-columns-spanned="1">
                        <text:p text:style-name="table_al">Is beperkt actief, is passief</text:p>
                      </table:table-cell>
                    </table:table-row>
                    <table:table-row table:style-name="row">
                      <table:table-cell table:style-name="entry" table:number-rows-spanned="1" table:number-columns-spanned="1">
                        <text:p text:style-name="table_al">Heeft inzicht in de eigen beperking(en).</text:p>
                      </table:table-cell>
                      <table:table-cell table:style-name="entry" table:number-rows-spanned="1" table:number-columns-spanned="1">
                        <text:p text:style-name="table_al">Heeft geen of beperkt zelfinzicht.</text:p>
                      </table:table-cell>
                    </table:table-row>
                    <table:table-row table:style-name="row">
                      <table:table-cell table:style-name="entry" table:number-rows-spanned="1" table:number-columns-spanned="1">
                        <text:p text:style-name="table_al">Is met medicatie stabiel.</text:p>
                      </table:table-cell>
                      <table:table-cell table:style-name="entry" table:number-rows-spanned="1" table:number-columns-spanned="1">
                        <text:p text:style-name="table_al">Er is sprake van een onstabiel medicatiegebruik.</text:p>
                      </table:table-cell>
                    </table:table-row>
                  </table:table>
                  <text:p text:style-name="table_bottom"/>
                </text:section>
                <text:p text:style-name="al"/>
                <text:p text:style-name="al">
                <text:span text:style-name="nadrukvet">
                  <text:span text:style-name="nadrukondlijn">4.5.3.2 Individuele begeleiding</text:span>
                </text:span>
              </text:p>
                <text:p text:style-name="al">Begeleiding kan worden ingezet om te ondersteunen bij het aanbrengen van structuur of het voeren van regie. Individuele begeleiding kan ook verstrekt worden ten behoeve van het oefenen van vaardigheden of handelingen of ten behoeve van het houden van toezicht op een inwoner.</text:p>
                <text:p text:style-name="al"/>
                <text:p text:style-name="al">
                <text:span text:style-name="nadrukondlijn">Criteria</text:span>
              </text:p>
                <text:p text:style-name="al">Om in aanmerking te komen voor individuele begeleiding moet zijn vastgesteld dat de inwoner matige tot zware beperkingen heeft op één of meer van de volgende vier terreinen:</text:p>
                <text:list text:style-name="id1-3-2-2-6-7-5-19">
                  <text:list-item text:style-override="id1-3-2-2-6-7-5-19-1">
                    <text:number>1.</text:number>
                    <text:p text:style-name="al">Sociale redzaamheid;</text:p>
                  </text:list-item>
                  <text:list-item text:style-override="id1-3-2-2-6-7-5-19-2">
                    <text:number>2.</text:number>
                    <text:p text:style-name="al">Probleemgedrag;</text:p>
                  </text:list-item>
                  <text:list-item text:style-override="id1-3-2-2-6-7-5-19-3">
                    <text:number>3.</text:number>
                    <text:p text:style-name="al">Psychisch functioneren;</text:p>
                  </text:list-item>
                  <text:list-item text:style-override="id1-3-2-2-6-7-5-19-4">
                    <text:number>4.</text:number>
                    <text:p text:style-name="al">Geheugen- en oriëntatiestoornissen.</text:p>
                  </text:list-item>
                </text:list>
                <text:p text:style-name="al">Indien de inwoner tijdens de individuele begeleiding ondersteuning nodig heeft bij de persoonlijke verzorging (bijvoorbeeld hulp bij toiletbezoek), dan dient dit door de begeleider geboden te worden.</text:p>
                <text:p text:style-name="al"/>
                <text:p text:style-name="al">
                <text:span text:style-name="nadrukondlijn">Omvang en normering</text:span>
              </text:p>
                <text:p text:style-name="al">Individuele begeleiding basis wordt op geplande momenten inzet en extra op geplande én ongeplande momenten (niet zijnde 24 uurs oproepbaarheid).</text:p>
                <text:p text:style-name="al"/>
                <text:p text:style-name="al">
                <text:span text:style-name="nadrukcur">Natura</text:span>
              </text:p>
                <text:p text:style-name="al">De toegang bepaalt welke categorie van toepassing is. De aanbieder neemt de exacte inzet en frequentie op in het ondersteuningsplan.</text:p>
                <text:p text:style-name="al"/>
                <text:section text:name="table_id1-3-2-2-6-7-5-28" text:style-name="table">
                  <text:p text:style-name="table_top"/>
                  <table:table table:style-name="tgroup">
                    <table:table-column table:style-name="id1-3-2-2-6-7-5-28-1-1"/>
                    <table:table-column table:style-name="id1-3-2-2-6-7-5-28-1-2"/>
                    <table:table-column table:style-name="id1-3-2-2-6-7-5-28-1-3"/>
                    <table:table-row table:style-name="row">
                      <table:table-cell table:style-name="entry" table:number-rows-spanned="1" table:number-columns-spanned="1">
                        <text:p text:style-name="table_al">Laag</text:p>
                        <text:p text:style-name="table_al">Max 1 uur per week</text:p>
                      </table:table-cell>
                      <table:table-cell table:style-name="entry" table:number-rows-spanned="1" table:number-columns-spanned="1">
                        <text:p text:style-name="table_al">Midden</text:p>
                        <text:p text:style-name="table_al">Max 3 uur per week</text:p>
                      </table:table-cell>
                      <table:table-cell table:style-name="entry" table:number-rows-spanned="1" table:number-columns-spanned="1">
                        <text:p text:style-name="table_al">Hoog</text:p>
                        <text:p text:style-name="table_al">Max 6 uur per week</text:p>
                      </table:table-cell>
                    </table:table-row>
                    <table:table-row table:style-name="row">
                      <table:table-cell table:style-name="entry" table:number-rows-spanned="1" table:number-columns-spanned="1">
                        <text:p text:style-name="table_al">Lage intensiviteit</text:p>
                      </table:table-cell>
                      <table:table-cell table:style-name="entry" table:number-rows-spanned="1" table:number-columns-spanned="1">
                        <text:p text:style-name="table_al">Gemiddelde intensiviteit</text:p>
                      </table:table-cell>
                      <table:table-cell table:style-name="entry" table:number-rows-spanned="1" table:number-columns-spanned="1">
                        <text:p text:style-name="table_al">Hoge intensiviteit</text:p>
                      </table:table-cell>
                    </table:table-row>
                    <table:table-row table:style-name="row">
                      <table:table-cell table:style-name="entry" table:number-rows-spanned="1" table:number-columns-spanned="1">
                        <text:p text:style-name="table_al">Volgen en/of signaleren van problemen.</text:p>
                      </table:table-cell>
                      <table:table-cell table:style-name="entry" table:number-rows-spanned="1" table:number-columns-spanned="1">
                        <text:p text:style-name="table_al">Stabiliseren en bevorderen van het zo zelfstandig mogelijk functioneren.</text:p>
                      </table:table-cell>
                      <table:table-cell table:style-name="entry" table:number-rows-spanned="1" table:number-columns-spanned="1">
                        <text:p text:style-name="table_al">Uitzonderlijke situatie</text:p>
                      </table:table-cell>
                    </table:table-row>
                    <table:table-row table:style-name="row">
                      <table:table-cell table:style-name="entry" table:number-rows-spanned="1" table:number-columns-spanned="1">
                        <text:p text:style-name="table_al">Nazorg na afschalen zorg. Voorkomen terugval. Waakvlam.</text:p>
                      </table:table-cell>
                      <table:table-cell table:style-name="entry" table:number-rows-spanned="1" table:number-columns-spanned="1">
                        <text:p text:style-name="table_al">Aanleren en/of behoud van dagstructuur en - ritme.</text:p>
                      </table:table-cell>
                      <table:table-cell table:style-name="entry" table:number-rows-spanned="1" table:number-columns-spanned="1">
                        <text:p text:style-name="table_al">Veiligheid is in geding. Hoog risico op escalaties.</text:p>
                      </table:table-cell>
                    </table:table-row>
                    <table:table-row table:style-name="row">
                      <table:table-cell table:style-name="entry" table:number-rows-spanned="1" table:number-columns-spanned="1">
                        <text:p text:style-name="table_al">Niet meer dan een uur per week nodig.</text:p>
                      </table:table-cell>
                      <table:table-cell table:style-name="entry" table:number-rows-spanned="1" table:number-columns-spanned="1">
                        <text:p text:style-name="table_al">Vergroten zelfredzaamheid en sociale contacten.</text:p>
                      </table:table-cell>
                      <table:table-cell table:style-name="entry" table:number-rows-spanned="1" table:number-columns-spanned="1">
                        <text:p text:style-name="table_al">Kortdurend (6 maanden) inzetten.</text:p>
                      </table:table-cell>
                    </table:table-row>
                  </table:table>
                  <text:p text:style-name="table_bottom"/>
                </text:section>
                <text:p text:style-name="al"/>
                <text:p text:style-name="al">In zeer uitzonderlijke situaties als categorie hoog niet volstaat, kan de toegang een hoger aantal uren toekennen.</text:p>
                <text:p text:style-name="al"/>
                <text:p text:style-name="al">
                <text:span text:style-name="nadrukcur">Persoonsgebonden budget</text:span>
              </text:p>
                <text:p text:style-name="al">De toegang bepaalt hoeveel uren per week van toepassing zijn.</text:p>
                <text:p text:style-name="al"/>
                <text:p text:style-name="al">
                <text:span text:style-name="nadrukvet">
                  <text:span text:style-name="nadrukondlijn">4.5.3.3 Groepsbegeleiding</text:span>
                </text:span>
              </text:p>
                <text:p text:style-name="al">Groepsbegeleiding houdt in een structurele tijdsbesteding met een welomschreven beoogd resultaat waarbij de inwoner actief wordt betrokken en die hem zingeving verleent en structuur geeft aan de dag en maatschappelijke deelname. Groepsbegeleiding vindt plaats in groepsverband, overdag en op een specifiek daarop ingerichte locatie buiten de woonsituatie. Indien de inwoner tijdens de groepsbegeleiding ondersteuning nodig heeft bij de persoonlijke verzorging (bijvoorbeeld hulp bij toiletbezoek), dan dient dit door de begeleider geboden te worden. De kosten van een maaltijd tijdens de groepsbegeleiding zijn voor rekening van de inwoner.</text:p>
                <text:p text:style-name="al"/>
                <text:p text:style-name="al">
                <text:span text:style-name="nadrukondlijn">Criteria</text:span>
              </text:p>
                <text:p text:style-name="al">Om in aanmerking te komen voor groepsbegeleiding moet zijn vastgesteld dat de inwoner matige tot zware beperkingen heeft op één of meer van de volgende vier terreinen:</text:p>
                <text:list text:style-name="id1-3-2-2-6-7-5-40">
                  <text:list-item text:style-override="id1-3-2-2-6-7-5-40-1">
                    <text:number>1.</text:number>
                    <text:p text:style-name="al">Sociale redzaamheid;</text:p>
                  </text:list-item>
                  <text:list-item text:style-override="id1-3-2-2-6-7-5-40-2">
                    <text:number>2.</text:number>
                    <text:p text:style-name="al">Probleemgedrag;</text:p>
                  </text:list-item>
                  <text:list-item text:style-override="id1-3-2-2-6-7-5-40-3">
                    <text:number>3.</text:number>
                    <text:p text:style-name="al">Psychisch functioneren;</text:p>
                  </text:list-item>
                  <text:list-item text:style-override="id1-3-2-2-6-7-5-40-4">
                    <text:number>4.</text:number>
                    <text:p text:style-name="al">Geheugen- en oriëntatiestoornissen. </text:p>
                  </text:list-item>
                </text:list>
                <text:p text:style-name="al"/>
                <text:p text:style-name="al">Indien de inwoner tijdens de groepsbegeleiding ondersteuning nodig heeft bij de persoonlijke verzorging (bijvoorbeeld hulp bij toiletbezoek), dan dient dit door de begeleider geboden te worden. Het vervoer van en naar de groepsbegeleiding moet door de aanbieder worden geboden.</text:p>
                <text:p text:style-name="al"/>
                <text:p text:style-name="al">
                <text:span text:style-name="nadrukondlijn">Omvang en normering</text:span>
              </text:p>
                <text:p text:style-name="al">De groepsgrootte voor groepsbegeleiding basis is 7 tot 11 personen en bij extra 4 tot 6 personen.</text:p>
                <text:p text:style-name="al"/>
                <text:p text:style-name="al">
                <text:span text:style-name="nadrukcur">Natura</text:span>
              </text:p>
                <text:p text:style-name="al">De toegang bepaalt welke categorie van toepassing is. De aanbieder neemt de exacte inzet en frequentie op in het ondersteuningsplan.</text:p>
                <text:p text:style-name="al"> </text:p>
                <text:section text:name="table_id1-3-2-2-6-7-5-50" text:style-name="table">
                  <text:p text:style-name="table_top"/>
                  <table:table table:style-name="tgroup">
                    <table:table-column table:style-name="id1-3-2-2-6-7-5-50-1-1"/>
                    <table:table-column table:style-name="id1-3-2-2-6-7-5-50-1-2"/>
                    <table:table-column table:style-name="id1-3-2-2-6-7-5-50-1-3"/>
                    <table:table-row table:style-name="row">
                      <table:table-cell table:style-name="entry" table:number-rows-spanned="1" table:number-columns-spanned="1">
                        <text:p text:style-name="table_al">Laag</text:p>
                        <text:p text:style-name="table_al">Max 2 dagdelen per week</text:p>
                      </table:table-cell>
                      <table:table-cell table:style-name="entry" table:number-rows-spanned="1" table:number-columns-spanned="1">
                        <text:p text:style-name="table_al">Midden</text:p>
                        <text:p text:style-name="table_al">Max 4 dagdelen per week</text:p>
                      </table:table-cell>
                      <table:table-cell table:style-name="entry" table:number-rows-spanned="1" table:number-columns-spanned="1">
                        <text:p text:style-name="table_al">Hoog</text:p>
                        <text:p text:style-name="table_al">Max 6 dagdelen per week</text:p>
                      </table:table-cell>
                    </table:table-row>
                    <table:table-row table:style-name="row">
                      <table:table-cell table:style-name="entry" table:number-rows-spanned="1" table:number-columns-spanned="1">
                        <text:p text:style-name="table_al">Lage intensiviteit</text:p>
                      </table:table-cell>
                      <table:table-cell table:style-name="entry" table:number-rows-spanned="1" table:number-columns-spanned="1">
                        <text:p text:style-name="table_al">Gemiddelde intensiviteit</text:p>
                      </table:table-cell>
                      <table:table-cell table:style-name="entry" table:number-rows-spanned="1" table:number-columns-spanned="1">
                        <text:p text:style-name="table_al">Hoge intensiviteit</text:p>
                      </table:table-cell>
                    </table:table-row>
                    <table:table-row table:style-name="row">
                      <table:table-cell table:style-name="entry" table:number-rows-spanned="1" table:number-columns-spanned="1">
                        <text:p text:style-name="table_al">Ontlast de mantelzorger voor 1 dagdeel.</text:p>
                      </table:table-cell>
                      <table:table-cell table:style-name="entry" table:number-rows-spanned="1" table:number-columns-spanned="1">
                        <text:p text:style-name="table_al">Accent ligt op stabiliseren en bevorderen van het zo zelfstandig mogelijk functioneren.</text:p>
                      </table:table-cell>
                      <table:table-cell table:style-name="entry" table:number-rows-spanned="1" table:number-columns-spanned="1">
                        <text:p text:style-name="table_al">Uitzonderlijke situatie</text:p>
                      </table:table-cell>
                    </table:table-row>
                    <table:table-row table:style-name="row">
                      <table:table-cell table:style-name="entry" table:number-rows-spanned="1" table:number-columns-spanned="1">
                        <text:p text:style-name="table_al">Er bestaat een kans op terugval. Of uitval van mantelzorger.</text:p>
                      </table:table-cell>
                      <table:table-cell table:style-name="entry" table:number-rows-spanned="1" table:number-columns-spanned="1">
                        <text:p text:style-name="table_al">Aanleren en/of behoud van dagstructuur en - ritme.</text:p>
                      </table:table-cell>
                      <table:table-cell table:style-name="entry" table:number-rows-spanned="1" table:number-columns-spanned="1">
                        <text:p text:style-name="table_al">Ernstig verstoorde structuur in dag- en nachtritm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heid is in geding. Hoog risico op escalaties.</text:p>
                      </table:table-cell>
                    </table:table-row>
                  </table:table>
                  <text:p text:style-name="table_bottom"/>
                </text:section>
                <text:p text:style-name="al"/>
                <text:p text:style-name="al">In zeer uitzonderlijke situaties als categorie hoog niet volstaat, kan de toegang een hoger aantal dagdelen toekennen.</text:p>
                <text:p text:style-name="al"/>
                <text:p text:style-name="al">
                <text:span text:style-name="nadrukcur">Persoonsgebonden budget</text:span>
              </text:p>
                <text:p text:style-name="al">De toegang bepaalt hoeveel dagdelen per week van toepassing zijn. Inzet uit het informele netwerk is niet toegestaan bij groepsbegeleiding, tenzij de hulp wordt geboden door een 1e of 2e graadsfamilielid die beschikt over relevante diploma’s.</text:p>
                <text:p text:style-name="al"/>
                <text:p text:style-name="al">
                <text:span text:style-name="nadrukvet">
                  <text:span text:style-name="nadrukondlijn">4.5.3.4 Kortdurend verblijf</text:span>
                </text:span>
              </text:p>
                <text:p text:style-name="al">Kortdurend verblijf is bedoeld ter ontlasting van de mantelzorger (en ook van huisgenoten die gebruikelijke hulp leveren). Het zwaartepunt ligt bij kortdurend verblijf vooral op het logeren elders in een intramurale verblijfssetting met als beoogd resultaat het overnemen van het permanent toezicht op de inwoner ter ontlasting van de gebruikelijke hulp of mantelzorg. Het kortdurend verblijf is dus te karakteriseren als logeren ter aanvulling op het wonen in de thuissituatie. De inwoner verblijft even elders, wordt daar (gepland en ongepland) verzorgd met intensief toezicht en doet mee aan groepsgerichte activiteiten. </text:p>
                <text:p text:style-name="al"/>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De zorg in de verblijfssetting wordt ten opzichte van de thuissituatie niet verhoogd. Indicaties worden voor maximaal 1 jaar afgegeven.</text:p>
                <text:p text:style-name="al"/>
                <text:p text:style-name="al">
                <text:span text:style-name="nadrukcur">Criteria</text:span>
              </text:p>
                <text:p text:style-name="al">De inwoner komt in aanmerking voor kortdurend verblijf indien hij voldoet aan alle hieronder genoemde voorwaarden:</text:p>
                <text:list text:style-name="id1-3-2-2-6-7-5-64">
                  <text:list-item text:style-override="id1-3-2-2-6-7-5-64-1">
                    <text:number>1.</text:number>
                    <text:p text:style-name="al">De inwoner heeft bijvoorbeeld een somatische, psychiatrische, psycho-geriatrische beperking of een verstandelijke, lichamelijke of zintuiglijke beperking.</text:p>
                  </text:list-item>
                  <text:list-item text:style-override="id1-3-2-2-6-7-5-64-2">
                    <text:number>2.</text:number>
                    <text:p text:style-name="al">De inwoner is hierop gedurende maximaal twee etmalen per week aangewezen. Het is mogelijk om etmalen te sparen, zodat bijvoorbeeld in verband met vakantie meer etmalen per week kunnen worden afgenomen. Wel geldt dat het maximum aantal etmalen per jaar 52 bedraagt en dat etmalen niet mogen worden meegenomen naar een volgend kalenderjaar. De maximale aaneengesloten periode kortdurend verblijft is gelijk aan de wettelijke vakantiedagen, zijnde 28 dagen.</text:p>
                  </text:list-item>
                  <text:list-item text:style-override="id1-3-2-2-6-7-5-64-3">
                    <text:number>3.</text:number>
                    <text:p text:style-name="al">De ontlasting van de persoon die gebruikelijke hulp of mantelzorg aan de inwoner levert, is noodzakelijk.</text:p>
                  </text:list-item>
                  <text:list-item text:style-override="id1-3-2-2-6-7-5-64-4">
                    <text:number>4.</text:number>
                    <text:p text:style-name="al">De inwoner is, gezien de ondersteunings- en zorgbehoefte, aangewezen op ondersteuning gepaard gaand met permanent toezicht.</text:p>
                  </text:list-item>
                  <text:list-item text:style-override="id1-3-2-2-6-7-5-64-5">
                    <text:number>5.</text:number>
                    <text:p text:style-name="al">De inwoner geen Wlz indicatie krijgt of als er sprake is van medisch noodzakelijk verblijf (Zvw).</text:p>
                  </text:list-item>
                </text:list>
                <text:p text:style-name="al"/>
                <text:p text:style-name="al">
                <text:span text:style-name="nadrukcur">Persoonsgebonden budget</text:span>
              </text:p>
                <text:p text:style-name="al">Inzet uit het informele netwerk is niet toegestaan, tenzij de hulp wordt geboden door een 1e of 2e graadsfamilielid die beschikt over relevante diploma’s.</text:p>
                <text:p text:style-name="al"/>
                <text:p text:style-name="al">
                <text:span text:style-name="nadrukvet">
                  <text:span text:style-name="nadrukondlijn">4.5.3.5 Vervoer naar de groepsbegeleiding of kortdurend verblijf</text:span>
                </text:span>
              </text:p>
                <text:p text:style-name="al">Uitgangspunt is dat de inwoner zelf om met hulp van het eigen netwerk het vervoer van de eigen woning naar de locatie voor groepsbegeleiding en/of kortdurend verblijf organiseert. De gemeente onderzoekt of er voorliggende vervoersmogelijkheden zijn. De regiotaxi is met de Wmo-pas niet bedoeld om van en naar de groepsbegeleiding of verblijfslocatie te reizen. Wel kan de inwoner als vrije reiziger reizen en het openbaar vervoer tarief betalen. Zijn er geen voorliggende oplossingen dan kan vervoer als maatwerkvoorziening worden toegekend voor de dagen dat de inwoner naar de groepsbegeleiding of kortdurend verblijfslocatie gaat. Er zijn twee vormen: vervoer regulier en rolstoelgebonden vervoer.</text:p>
                <text:p text:style-name="al"/>
              </text:section>
              <text:section text:name="artikel_id1-3-2-2-6-7-6" text:style-name="artikel">
                <text:p text:style-name="artikel_kop_titel"><text:span text:style-name="artikel_kop_label">§</text:span> <text:span text:style-name="artikel_kop_nr">4.5.4</text:span> Beschermd wonen</text:p>
                <text:p text:style-name="al">
                <text:span text:style-name="nadrukvet">
                  <text:span text:style-name="nadrukondlijn">4.5.4.1 Omschrijving resultaat</text:span>
                </text:span>
              </text:p>
                <text:p text:style-name="al">Het realiseren van een situatie waarin inwoners die door hun beperking niet in staat zin zelfstandig te leven en mogelijk een gevaar vormen voor zichzelf en anderen, in staat worden gesteld zich zo snel en zo veel mogelijk weer op eigen kracht te handhaven.</text:p>
                <text:p text:style-name="al"/>
                <text:p text:style-name="al">
                <text:span text:style-name="nadrukvet">Criteria voor beschermd wonen</text:span>
              </text:p>
                <text:p text:style-name="al">De inwoner heeft het nodig dat een veilige leefomgeving wordt geboden met daarbij behorend toezicht en begeleiding.</text:p>
                <text:list text:style-name="id1-3-2-2-6-7-6-7">
                  <text:list-item text:style-override="id1-3-2-2-6-7-6-7-1">
                    <text:number>1.</text:number>
                    <text:p text:style-name="al">Er is een 24-uurs bereikbaarheid en continue dan wel snelle beschikbaarheid van ondersteuning noodzakelijk.</text:p>
                  </text:list-item>
                  <text:list-item text:style-override="id1-3-2-2-6-7-6-7-2">
                    <text:number>2.</text:number>
                    <text:p text:style-name="al">Het toezicht is gericht op de veiligheid van de inwoner die het risico loopt op (zelf) verwaarlozing of een gevaar voor zichzelf of anderen vormt.</text:p>
                  </text:list-item>
                  <text:list-item text:style-override="id1-3-2-2-6-7-6-7-3">
                    <text:number>3.</text:number>
                    <text:p text:style-name="al">De aanbieder biedt een snelle interventie bij incidenten en calamiteiten. De inwoner kan 24 uur per dag terugvallen op deskundige en bekwame medewerkers.</text:p>
                  </text:list-item>
                  <text:list-item text:style-override="id1-3-2-2-6-7-6-7-4">
                    <text:number>4.</text:number>
                    <text:p text:style-name="al">Binnen Beschermd Wonen bestaan zes pakketten en drie modules dagbesteding. De pakketten kunnen aangevuld worden met één van de modules dagbesteding, indien de inwoner gespecialiseerde dagbesteding nodig heeft. De gemeente besluit welk pakket wordt toegekend.</text:p>
                  </text:list-item>
                </text:list>
                <text:p text:style-name="al"/>
                <text:p text:style-name="al">
                <text:span text:style-name="nadrukvet">Intramuraal beschermd wonen</text:span>
                <text:span text:style-name="nadrukvet"/>
                <text:span text:style-name="nadrukvet">intensief</text:span>
              </text:p>
                <text:list text:style-name="id1-3-2-2-6-7-6-10">
                  <text:list-item text:style-override="id1-3-2-2-6-7-6-10-1">
                    <text:number>1.</text:number>
                    <text:p text:style-name="al">Het gaat om intramuraal verblijf voor inwoners met complexe problemen door psychische aandoening(en), die niet in staat zijn om zelfstandig te wonen en waarbij (zeer) intensieve zorg en begeleiding nodig is. De aanbieder voorziet in 24-uurs aanwezigheid in de accommodatie. Er is een wakende begeleider in de nacht.</text:p>
                  </text:list-item>
                  <text:list-item text:style-override="id1-3-2-2-6-7-6-10-2">
                    <text:number>2.</text:number>
                    <text:p text:style-name="al">Deze vorm is bedoeld voor inwoners met verstoring op alle leefgebieden van de zelfredzaamheidsmatrix (ZRM) en die constant sterk impulsgerichte interventies nodig hebben.</text:p>
                  </text:list-item>
                  <text:list-item text:style-override="id1-3-2-2-6-7-6-10-3">
                    <text:number>3.</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text:p>
                  </text:list-item>
                  <text:list-item text:style-override="id1-3-2-2-6-7-6-10-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text:p>
                  </text:list-item>
                  <text:list-item text:style-override="id1-3-2-2-6-7-6-10-5">
                    <text:number>5.</text:number>
                    <text:p text:style-name="al">Er wordt 12 uur per week begeleiding geboden. De begeleiding wordt in groepsverband en individueel geleverd.</text:p>
                  </text:list-item>
                </text:list>
                <text:p text:style-name="al"/>
                <text:p text:style-name="al">
                <text:span text:style-name="nadrukvet">Intramuraal beschermd wonen basis</text:span>
              </text:p>
                <text:list text:style-name="id1-3-2-2-6-7-6-13">
                  <text:list-item text:style-override="id1-3-2-2-6-7-6-13-1">
                    <text:number>1.</text:number>
                    <text:p text:style-name="al">Het gaat om intramuraal verblijf voor inwoners met complexe problemen door psychische aandoening(en), die niet in staat zijn om zelfstandig te wonen en waarbij intensieve zorg en begeleiding nodig is. Aanbieder voorziet in 24-uurs aanwezigheid in de accommodatie. Er is een slapende begeleider in de nacht.</text:p>
                  </text:list-item>
                  <text:list-item text:style-override="id1-3-2-2-6-7-6-13-2">
                    <text:number>2.</text:number>
                    <text:p text:style-name="al">Het begeleidingsdoel is gericht op het stabiliseren en het creëren van een veilige woonomgeving. Het (h)erkennen van de eigen problematiek en het (verder) aanleren van vaardigheden heeft daarop betrekking.</text:p>
                  </text:list-item>
                  <text:list-item text:style-override="id1-3-2-2-6-7-6-13-3">
                    <text:number>3.</text:number>
                    <text:p text:style-name="al">Inwoners hebben minder begeleiding nodig dan bij product 1 (intramuraal intensief), maar hebben wel een omgeving nodig die gericht is op veiligheid. De nadruk ligt op het signaleren van situaties die voor inwoner en/of omgeving tot onveiligheid of escalaties kunnen leiden, bijvoorbeeld in relatie tot middelengebruik. De nadruk ligt op het behouden van vaardigheden in de vorm van bijvoorbeeld daginvulling en het uitvoeren van taken in het dagelijks leven.</text:p>
                  </text:list-item>
                  <text:list-item text:style-override="id1-3-2-2-6-7-6-13-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text:p>
                  </text:list-item>
                  <text:list-item text:style-override="id1-3-2-2-6-7-6-13-5">
                    <text:number>5.</text:number>
                    <text:p text:style-name="al">Er wordt 8 uur per week begeleiding geboden. De begeleiding wordt in groepsverband en individueel geleverd.</text:p>
                  </text:list-item>
                </text:list>
                <text:p text:style-name="al"/>
                <text:p text:style-name="al">
                <text:span text:style-name="nadrukvet">Kleinschalig beschermd wonen</text:span>
              </text:p>
                <text:list text:style-name="id1-3-2-2-6-7-6-16">
                  <text:list-item text:style-override="id1-3-2-2-6-7-6-16-1">
                    <text:number>1.</text:number>
                    <text:p text:style-name="al">De inwoner ervaart meerwaarde van het kleinschalig wonen door het contact met medebewoners en de gedeeltelijke groepsgewijze begeleiding. De kleinschalige woonvorm kan in diverse vormen tot uiting komen. De inwoner huurt of bezit zelf een woning/kamer. Kenmerkend voor dit product is dat er sprake is van een aantal personen die bij elkaar in de buurt wonen, bijvoorbeeld in een woning met een gezamenlijke ruimte, of aparte zelfstandige woningen met een gezamenlijke ruimte voor koffie etc.</text:p>
                  </text:list-item>
                  <text:list-item text:style-override="id1-3-2-2-6-7-6-16-2">
                    <text:number>2.</text:number>
                    <text:p text:style-name="al">Het gaat om kwetsbare inwoners die te maken hebben met een ernstige psychosociale problematiek en die problemen hebben op meerdere levensgebieden van de ZRM. Deze inwoners hebben intensieve ondersteuning nodig, zowel gepland als ongepland, waarbij de intensiteit van de begeleiding kan verschillen (onderscheid in intensief en basis). Zij hebben behoefte aan een vorm van kleinschalig wonen (kleinschalig) door hun problemen bij het organiseren van dagstructuur.</text:p>
                  </text:list-item>
                  <text:list-item text:style-override="id1-3-2-2-6-7-6-16-3">
                    <text:number>3.</text:number>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text:p>
                  </text:list-item>
                  <text:list-item text:style-override="id1-3-2-2-6-7-6-16-4">
                    <text:number>4.</text:number>
                    <text:p text:style-name="al">De begeleiding is gericht op het versterken en behouden van de zelfredzaamheidsvermogen van de inwoner op de verschillende terreinen van de ZRM, zoals werk of school, gezins- of familierelaties, beoordelingsvermogen, denkvermogen of stemming. Waar mogelijk wordt de inwoner toe geleid naar een zinvolle dagbesteding buiten de woonvorm.</text:p>
                  </text:list-item>
                  <text:list-item text:style-override="id1-3-2-2-6-7-6-16-5">
                    <text:number>5.</text:number>
                    <text:p text:style-name="al">Ten aanzien van de ADL-taken is er sprake van toezicht, aanleren en stimuleren. Er is geen sprake van structureel overnemen van ADL-taken.</text:p>
                  </text:list-item>
                  <text:list-item text:style-override="id1-3-2-2-6-7-6-16-6">
                    <text:number>6.</text:number>
                    <text:p text:style-name="al">De ondersteuning is 7 dagen per week, 24 uur per dag bereikbaar (binnen 5 minuten) en zo nodig beschikbaar (binnen 2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text:p>
                  </text:list-item>
                  <text:list-item text:style-override="id1-3-2-2-6-7-6-16-7">
                    <text:number>7.</text:number>
                    <text:p text:style-name="al">Naast de zorg op afspraak en afroep heeft de aanbieder een belangrijke signalerende rol. Deze signalerende rol vervangt het toezicht dat inwoners binnen een intramurale setting ontvangen. De aanbieder signaleert terugval en zet adequaat zorg in. De aanbieder maakt hierover afspraken met de inwoner (bijvoorbeeld hoe te handelen als de inwoner afspraken niet nakomt/de deur niet opent).</text:p>
                  </text:list-item>
                  <text:list-item text:style-override="id1-3-2-2-6-7-6-16-8">
                    <text:number>8.</text:number>
                    <text:p text:style-name="al">Er zijn twee varianten: Kleinschalig thuis intensief en Kleinschalig thuis basis. Het onderscheid tussen deze twee varianten is de mate van begeleiding. De ondersteuning wordt in groepsverband en individueel geleverd. Het aantal begeleidingsuren is bij Kleinschalig thuis intensief gemiddeld 10 uur per week en bij Kleinschalig thuis basis gemiddeld 6 uur per week.</text:p>
                  </text:list-item>
                </text:list>
                <text:p text:style-name="al"/>
                <text:p text:style-name="al">
                <text:span text:style-name="nadrukvet">Zelfstandig Thuis</text:span>
              </text:p>
                <text:list text:style-name="id1-3-2-2-6-7-6-19">
                  <text:list-item text:style-override="id1-3-2-2-6-7-6-19-1">
                    <text:number>1.</text:number>
                    <text:p text:style-name="al">Zelfstandig beschermd wonen is gebaseerd op scheiding wonen-zorg. De inwoner heeft de zekerheid nodig dat de begeleiding continu oproepbaar is en indien nodig beschikbaar binnen een bepaalde tijd. </text:p>
                  </text:list-item>
                  <text:list-item text:style-override="id1-3-2-2-6-7-6-19-2">
                    <text:number>2.</text:number>
                    <text:p text:style-name="al">Het gaat om kwetsbare inwoners die te maken hebben met ernstige psychosociale problemen. Zij ervaren problemen op meerdere levensgebieden van de ZRM. De doelgroep die gebruik maakt van zelfstandig wonen is psychisch kwetsbaar en moet beter leren omgaan met zijn problematiek. Ze zijn in staat om met geplande begeleiding zelfstandig te wonen, waarbij de intensiteit van de begeleiding kan verschillen. </text:p>
                  </text:list-item>
                  <text:list-item text:style-override="id1-3-2-2-6-7-6-19-3">
                    <text:number>3.</text:number>
                    <text:p text:style-name="al">Inwoners hebben meestal een zinvolle daginvulling buiten de woning, zoals een opleiding, (vrijwilligers)werk of dagbesteding en kunnen hier zelfstandig naar toe.</text:p>
                  </text:list-item>
                  <text:list-item text:style-override="id1-3-2-2-6-7-6-19-4">
                    <text:number>4.</text:number>
                    <text:p text:style-name="al">Het verschil met de doelgroep ‘Individuele begeleiding specialistische Wmo’ is dat bij díe doelgroep de begeleiding alleen op geplande momenten plaatsvindt. Bij het product zelfstandig beschermd wonen vindt de begeleiding op geplande momenten plaats én is er de mogelijkheid voor ongeplande zorg binnen een bepaalde tijd.</text:p>
                  </text:list-item>
                  <text:list-item text:style-override="id1-3-2-2-6-7-6-19-5">
                    <text:number>5.</text:number>
                    <text:p text:style-name="al">Inwoners kunnen eigen hulpvraag stellen en zo mogelijk uitstellen, maar hebben wel de zekerheid nodig dat begeleiding continu oproepbaar is en indien nodig beschikbaar.</text:p>
                  </text:list-item>
                  <text:list-item text:style-override="id1-3-2-2-6-7-6-19-6">
                    <text:number>6.</text:number>
                    <text:p text:style-name="al">Uitstroom uit beschermd wonen naar Wmo begeleiding (ambulante zorg) kan tot de mogelijkheden behoren. Evenals doorstroming van Kleinschalig thuis intensief naar Kleinschalig thuis basis.</text:p>
                  </text:list-item>
                  <text:list-item text:style-override="id1-3-2-2-6-7-6-19-7">
                    <text:number>7.</text:number>
                    <text:p text:style-name="al">Het begeleidingsdoel is gericht op het behouden,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text:p>
                  </text:list-item>
                  <text:list-item text:style-override="id1-3-2-2-6-7-6-19-8">
                    <text:number>8.</text:number>
                    <text:p text:style-name="al">De ondersteuning is 7 dagen per week, 24 uur per dag bereikbaar (binnen 5 minuten) en zo nodig beschikbaar (binnen 4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text:p>
                  </text:list-item>
                  <text:list-item text:style-override="id1-3-2-2-6-7-6-19-9">
                    <text:number>9.</text:number>
                    <text:p text:style-name="al">Naast de zorg op afspraak en afroep heeft de aanbieder een belangrijke signalerende rol. De signalerende rol vervangt het 'toezicht' dat inwoners binnen een kleinschalige of intramurale setting ontvangen. De aanbieder signaleert terugval en zet adequaat zorg in. Aanbieder maakt hierover afspraken met de inwoner (bijv. hoe te handelen als de inwoner afspraken niet nakomt/de deur niet opent).</text:p>
                  </text:list-item>
                  <text:list-item text:style-override="id1-3-2-2-6-7-6-19-10">
                    <text:number>10.</text:number>
                    <text:p text:style-name="al">Omdat de doelgroep voldoende leervermogen heeft om te mogen verwachten dat afschaling naar ambulante zorg op geplande momenten na verloop van tijd mogelijk is, verwachten we dat de aanbieder hierop inspanningen verricht.</text:p>
                  </text:list-item>
                  <text:list-item text:style-override="id1-3-2-2-6-7-6-19-11">
                    <text:number>11.</text:number>
                    <text:p text:style-name="al">Er zijn twee varianten: Zelfstandig thuis intensief en Zelfstandig thuis basis. Het onderscheid tussen deze twee varianten is de mate van begeleiding. Het aantal begeleidingsuren is bij Zelfstandig thuis intensief gemiddeld 8 uur per week en bij Zelfstandig thuis basis gemiddeld 4 uur per week.</text:p>
                  </text:list-item>
                </text:list>
                <text:p text:style-name="al"/>
                <text:p text:style-name="al">
                <text:span text:style-name="nadrukvet">Criteria Dagbesteding</text:span>
                <text:span text:style-name="nadrukvet"/>
                <text:span text:style-name="nadrukvet">beschermd</text:span>
                <text:span text:style-name="nadrukvet"/>
                <text:span text:style-name="nadrukvet">wonen</text:span>
              </text:p>
                <text:list text:style-name="id1-3-2-2-6-7-6-22">
                  <text:list-item text:style-override="id1-3-2-2-6-7-6-22-1">
                    <text:number>1.</text:number>
                    <text:p text:style-name="al">Dagbesteding beschermd wonen is voor inwoners met een indicatie beschermd wonen die onvoldoende zelfredzaam zijn ten aanzien van zingeving en structuur geven aan de dag, het hebben van sociale contacten en maatschappelijke deelname.</text:p>
                  </text:list-item>
                  <text:list-item text:style-override="id1-3-2-2-6-7-6-22-2">
                    <text:number>2.</text:number>
                    <text:p text:style-name="al">Om in aanmerking te komen voor dagbesteding moet zijn vastgesteld dat de inwoner matige tot zware beperkingen heeft op één of meer van de volgende vier terreinen:</text:p>
                    <text:list text:style-name="id1-3-2-2-6-7-6-22-2-3">
                      <text:list-item text:style-override="id1-3-2-2-6-7-6-22-2-3-1">
                        <text:number>a.</text:number>
                        <text:p text:style-name="al">Sociale redzaamheid;</text:p>
                      </text:list-item>
                      <text:list-item text:style-override="id1-3-2-2-6-7-6-22-2-3-2">
                        <text:number>b.</text:number>
                        <text:p text:style-name="al">Probleemgedrag;</text:p>
                      </text:list-item>
                      <text:list-item text:style-override="id1-3-2-2-6-7-6-22-2-3-3">
                        <text:number>c.</text:number>
                        <text:p text:style-name="al">Psychisch functioneren;</text:p>
                      </text:list-item>
                      <text:list-item text:style-override="id1-3-2-2-6-7-6-22-2-3-4">
                        <text:number>d.</text:number>
                        <text:p text:style-name="al">Geheugen- en oriëntatiestoornissen.</text:p>
                      </text:list-item>
                    </text:list>
                  </text:list-item>
                  <text:list-item text:style-override="id1-3-2-2-6-7-6-22-3">
                    <text:number>3.</text:number>
                    <text:p text:style-name="al">Dagbesteding vindt plaats in groepsverband, overdag en op een specifiek daarvoor ingerichte locatie buiten de woonsituatie.</text:p>
                  </text:list-item>
                  <text:list-item text:style-override="id1-3-2-2-6-7-6-22-4">
                    <text:number>4.</text:number>
                    <text:p text:style-name="al">Onder dagbesteding wordt niet verstaan:</text:p>
                  </text:list-item>
                  <text:list-item text:style-override="id1-3-2-2-6-7-6-22-5">
                    <text:number>5.</text:number>
                    <text:p text:style-name="al">een reguliere dagstructurering die in de woon-/verblijfssituatie wordt geboden (groepsbegeleiding);  </text:p>
                  </text:list-item>
                  <text:list-item text:style-override="id1-3-2-2-6-7-6-22-6">
                    <text:number>6.</text:number>
                    <text:p text:style-name="al">een welzijnsactiviteit zoals zang, bingo, uitstapjes en dergelijke. </text:p>
                  </text:list-item>
                  <text:list-item text:style-override="id1-3-2-2-6-7-6-22-7">
                    <text:number>7.</text:number>
                    <text:p text:style-name="al">Dagbesteding is voor inwoners met een indicatie beschermd wonen die geen gebruik (kunnen) maken van participatiemogelijkheden via scholing, (vrijwilligers)werk, dagbehandeling of de mogelijkheden binnen de vrij-toegankelijke dagvoorzieningen.  </text:p>
                  </text:list-item>
                  <text:list-item text:style-override="id1-3-2-2-6-7-6-22-8">
                    <text:number>8.</text:number>
                    <text:p text:style-name="al">De dagbesteding sluit aan bij de interesses en mogelijkheden van de inwoner. Hierbij moet er aangetoond worden dat de dagbesteding niet in het voorliggend veld kan plaatsvinden.  </text:p>
                  </text:list-item>
                  <text:list-item text:style-override="id1-3-2-2-6-7-6-22-9">
                    <text:number>9.</text:number>
                    <text:p text:style-name="al">Er zijn drie modules binnen de dagbesteding: </text:p>
                  </text:list-item>
                  <text:list-item text:style-override="id1-3-2-2-6-7-6-22-10">
                    <text:number>10.</text:number>
                    <text:p text:style-name="al">Module 1: 1 t/m 3 dagdelen per week </text:p>
                  </text:list-item>
                  <text:list-item text:style-override="id1-3-2-2-6-7-6-22-11">
                    <text:number>11.</text:number>
                    <text:p text:style-name="al">Module 2: 4 t/m 6 dagdelen per week </text:p>
                  </text:list-item>
                  <text:list-item text:style-override="id1-3-2-2-6-7-6-22-12">
                    <text:number>12.</text:number>
                    <text:p text:style-name="al">Module 3: 7 t/m 9 dagdelen per week </text:p>
                  </text:list-item>
                </text:list>
                <text:p text:style-name="al"/>
                <text:p text:style-name="al">
                <text:span text:style-name="nadrukvet">
                  <text:span text:style-name="nadrukondlijn">4.5.4.2 Aanspraak</text:span>
                </text:span>
              </text:p>
                <text:p text:style-name="al">Bij het beoordelen van de aanspraak op een maatwerkvoorziening beschermd wonen wordt gekeken:</text:p>
                <text:list text:style-name="id1-3-2-2-6-7-6-26">
                  <text:list-item text:style-override="id1-3-2-2-6-7-6-26-1">
                    <text:number>1.</text:number>
                    <text:p text:style-name="al">Behoort de inwoner tot de doelgroep van de Wmo? (zie de artikelen 1.2.1 en 1.2.2 van de wet);</text:p>
                  </text:list-item>
                  <text:list-item text:style-override="id1-3-2-2-6-7-6-26-2">
                    <text:number>2.</text:number>
                    <text:p text:style-name="al">Zijn er andere mogelijkheden, zoals de eigen kracht, mantelzorger(s) of iemand uit het sociaal netwerk? (zie § 3.1.2);</text:p>
                  </text:list-item>
                  <text:list-item text:style-override="id1-3-2-2-6-7-6-26-3">
                    <text:number>3.</text:number>
                    <text:p text:style-name="al">Is sprake van gebruikelijke hulp? (zie § 3.1.3);</text:p>
                  </text:list-item>
                  <text:list-item text:style-override="id1-3-2-2-6-7-6-26-4">
                    <text:number>4.</text:number>
                    <text:p text:style-name="al">Zijn er - deels - voorliggende voorzieningen beschikbaar? (zie § 3.1.4);</text:p>
                  </text:list-item>
                  <text:list-item text:style-override="id1-3-2-2-6-7-6-26-5">
                    <text:number>5.</text:number>
                    <text:p text:style-name="al">Zijn er - deels - algemeen gebruikelijke voorzieningen beschikbaar? (zie § 3.1.5);</text:p>
                  </text:list-item>
                  <text:list-item text:style-override="id1-3-2-2-6-7-6-26-6">
                    <text:number>6.</text:number>
                    <text:p text:style-name="al">Zijn er - deels - algemene voorzieningen beschikbaar (zie § 3.1.6);</text:p>
                  </text:list-item>
                  <text:list-item text:style-override="id1-3-2-2-6-7-6-26-7">
                    <text:number>7.</text:number>
                    <text:p text:style-name="al">Kan de inwoner zelfstandig wonen, zonder noodzaak voor specifieke ondersteuning die 24/7 (aanwezigheid of nabijheid of bereikbaarheid) beschikbare bescherming en/of begeleiding vereist?</text:p>
                  </text:list-item>
                  <text:list-item text:style-override="id1-3-2-2-6-7-6-26-8">
                    <text:number>8.</text:number>
                    <text:p text:style-name="al">Kan de inwoner een medisch toetsbare psychiatrische diagnose overleggen op grond waarvan de noodzaak tot beschermd wonen blijkt</text:p>
                  </text:list-item>
                  <text:list-item text:style-override="id1-3-2-2-6-7-6-26-9">
                    <text:number>9.</text:number>
                    <text:p text:style-name="al">Staat de medische behandeling van de psychiatrische diagnose (nog) op de voorgrond?</text:p>
                  </text:list-item>
                  <text:list-item text:style-override="id1-3-2-2-6-7-6-26-10">
                    <text:number>10.</text:number>
                    <text:p text:style-name="al">Is de grootste kans op herstel in onze regio gezien participatiemogelijkheden en ondersteunend netwerk?</text:p>
                  </text:list-item>
                  <text:list-item text:style-override="id1-3-2-2-6-7-6-26-11">
                    <text:number>11.</text:number>
                    <text:p text:style-name="al">Wordt de inwoner met beschermd wonen in staat gesteld zich zo snel mogelijk weer op eigen kracht te handhaven in een situatie die passend is bij de levensfase van de inwoner?</text:p>
                  </text:list-item>
                </text:list>
                <text:p text:style-name="al"/>
                <text:p text:style-name="al">
                <text:span text:style-name="nadrukvet">
                  <text:span text:style-name="nadrukondlijn">4.5.4.3 Centrale toegang</text:span>
                </text:span>
              </text:p>
                <text:p text:style-name="al">In de regio de Meierij en Bommelerwaard wordt gewerkt met in het kader van een Netwerk Opvang en Wonen een expertteam voor beschermd wonen dat lokale toegangsmedewerkers ondersteunt bij het verlenen van deze toegang. In gezamenlijkheid wordt het besluit genomen. Bij verschil van mening is de stem van de voorzitters van het Netwerk bindend.</text:p>
                <text:p text:style-name="al"/>
                <text:p text:style-name="al">
                <text:span text:style-name="nadrukvet">
                  <text:span text:style-name="nadrukondlijn">4.5.4.4 Verhuizing binnen samenwerkende regio (Meierij en Bommelerwaard)</text:span>
                </text:span>
              </text:p>
                <text:p text:style-name="al">Wanneer sprake is van verhuizing van een inwoner binnen de regio Meierij en Bommelerwaard, dan wordt de lopende beschikking automatisch door de ontvangende gemeente overgenomen en door de vertrekkende gemeente tegelijkertijd beëindigd.</text:p>
                <text:p text:style-name="al"/>
                <text:p text:style-name="al">
                <text:span text:style-name="nadrukvet">
                  <text:span text:style-name="nadrukondlijn">4.5.4.5 Omvang Natura en persoonsgebonden budget</text:span>
                </text:span>
              </text:p>
                <text:p text:style-name="al">De gemeente besluit welke vorm van beschermd wonen wordt toegekend.</text:p>
                <text:p text:style-name="al"/>
                <text:p text:style-name="al">
                <text:span text:style-name="nadrukcur">Persoonsgebonden budget</text:span>
              </text:p>
                <text:p text:style-name="al">De gemeente besluit welke vorm van beschermd wonen wordt toegekend.</text:p>
                <text:p text:style-name="al"/>
                <text:p text:style-name="al">
                <text:span text:style-name="nadrukvet">
                  <text:span text:style-name="nadrukondlijn">4.5.4.6 Beschermd wonen in combinatie met huisvesting</text:span>
                </text:span>
              </text:p>
                <text:p text:style-name="al">De gemeente beoogt inwoners zo passend mogelijk te laten wonen met zo min mogelijk verhuisbewegingen. Een inwoner woont uitsluitend intramuraal indien een langdurige noodzaak bestaat tot 24 uurs aanwezigheid van zorg. In alle andere gevallen huurt of bezit de inwoner zelf een woning/kamer. Daardoor kan de inwoner ook bij afschaling of verandering van zorgaanbieder blijven wonen in de woning/kamer. Uitzondering daarop zijn vormen van geclusterd wonen waar tijdelijk wonen aan de orde is en de volgende stap in een andere woonsetting plaatsvindt.</text:p>
                <text:p text:style-name="al">Indien de zorgaanbieder woonruimte aanbiedt aan inwoners bij wie geen langdurige noodzaak bestaat tot 24 uurs aanwezigheid van zorg, is de zorgaanbieder verantwoordelijk voor vervolghuisvesting bij afschaling of verandering van zorgaanbieder.</text:p>
                <text:p text:style-name="al"/>
                <text:p text:style-name="al">Voor alle inwoners is er een perspectief op doorstroom binnen en waar mogelijk uitstroom uit beschermd wonen. De aanbieder heeft specifieke aandacht voor doorstroom en uitstroom naar zelfstandig wonen. Dat betekent dat ingezet wordt op het versterken en ontwikkelen van het netwerk en op het aanleren van vaardigheden om zelfstandig te wonen. Ook zet aanbieder zich in om inwoners met de toewijzing van variant ‘thuis intensief’ (daar waar mogelijk) door te laten stromen naar de variant ‘thuis basis’.  De intensiteit van de begeleiding op deze onderdelen is per pakket verschillend, omdat afschaling plaatsvindt binnen de pakketten. Het gaat in ieder geval om het aanleren van:</text:p>
                <text:list text:style-name="id1-3-2-2-6-7-6-45">
                  <text:list-item text:style-override="id1-3-2-2-6-7-6-45-1">
                    <text:number>•</text:number>
                    <text:p text:style-name="al">Financiële vaardigheden/administratie (inclusief ondersteuning bij verhuizing naar bijv. zelfstandig wonen met geplande ambulante begeleiding of naar de variant ‘thuis basis’).</text:p>
                  </text:list-item>
                  <text:list-item text:style-override="id1-3-2-2-6-7-6-45-2">
                    <text:number>•</text:number>
                    <text:p text:style-name="al">Woonvaardigheden zoals: koken, huishouden, boodschappen doen.</text:p>
                  </text:list-item>
                  <text:list-item text:style-override="id1-3-2-2-6-7-6-45-3">
                    <text:number>•</text:number>
                    <text:p text:style-name="al">Emotionele vaardigheden: de inwoner moet weten wat hij/zij nodig heeft aan structuur, het inroepen van hulp, vaardigheden om hulp te vragen, het opbouwen, gebruiken en onderhouden van het eigen netwerk.</text:p>
                  </text:list-item>
                  <text:list-item text:style-override="id1-3-2-2-6-7-6-45-4">
                    <text:number>•</text:number>
                    <text:p text:style-name="al">Sociale vaardigheden: vaardigheden die nodig zijn voor sociale interactie en participatie (zoals contact leggen met buren, praatje maken, vraag stellen etc.).</text:p>
                  </text:list-item>
                </text:list>
                <text:p text:style-name="al"/>
              </text:section>
              <text:section text:name="artikel_id1-3-2-2-6-7-7" text:style-name="artikel">
                <text:p text:style-name="artikel_kop_titel"><text:span text:style-name="artikel_kop_label">§</text:span> <text:span text:style-name="artikel_kop_nr">4.5.5</text:span> Opvang</text:p>
                <text:p text:style-name="al">
                <text:span text:style-name="nadrukvet">
                  <text:span text:style-name="nadrukondlijn">4.5.5.1 Werkwijze aanmeldingsprocedure maatschappelijke opvang</text:span>
                </text:span>
              </text:p>
                <text:list text:style-name="id1-3-2-2-6-7-7-3">
                  <text:list-item text:style-override="id1-3-2-2-6-7-7-3-1">
                    <text:number>1.</text:number>
                    <text:p text:style-name="al">Belanghebbende of verwijzer dient een (schriftelijke) aanvraag voor een maatschappelijke opvangvoorziening in bij de centrale toegang maatschappelijke opvang;</text:p>
                  </text:list-item>
                  <text:list-item text:style-override="id1-3-2-2-6-7-7-3-2">
                    <text:number>2.</text:number>
                    <text:p text:style-name="al">De centrale toegang maatschappelijke opvang doet de eerste intake. Aan de hand van de criteria in de beleidsregels maatschappelijke ondersteuning 2022 en de zelfredzaamheidmatrix beoordeelt de centrale toegang maatschappelijke opvang of de belanghebbende toegelaten kan worden tot de opvangvoorziening en welke opvangvoorziening het meest passend is, zoals is bedoeld in de Verordening maatschappelijke ondersteuning 2022;</text:p>
                  </text:list-item>
                  <text:list-item text:style-override="id1-3-2-2-6-7-7-3-3">
                    <text:number>3.</text:number>
                    <text:p text:style-name="al">Indien de belanghebbende op basis van de toelatingscriteria en weigeringsgronden kan worden toegelaten tot de opvangvoorziening, maar er geen beschikbare plaatsen binnen de instelling beschikbaar zijn, zal de belanghebbende op de wachtlijst voor de opvangvoorziening worden geplaatst. Indien de centrale toegang maatschappelijke opvang en de instelling van mening zijn dat de wachttijd leidt tot onwenselijke situaties, hebben zij de inspanningsverplichting om andere passende opvang te zoeken en te zorgen voor een warme overdracht.</text:p>
                  </text:list-item>
                </text:list>
                <text:p text:style-name="al"/>
                <text:p text:style-name="al">
                <text:span text:style-name="nadrukvet">
                  <text:span text:style-name="nadrukondlijn">4.5.5.2 Werkwijze aanmeldingsprocedure vrouwenopvang</text:span>
                </text:span>
              </text:p>
                <text:list text:style-name="id1-3-2-2-6-7-7-6">
                  <text:list-item text:style-override="id1-3-2-2-6-7-7-6-1">
                    <text:number>1.</text:number>
                    <text:p text:style-name="al">Belanghebbende of verwijzer dient een (schriftelijke) aanvraag voor de vrouwenopvang in te dienen bij de instelling voor vrouwenopvang, zijnde Maatschappelijke Opvang Den Bosch;</text:p>
                  </text:list-item>
                  <text:list-item text:style-override="id1-3-2-2-6-7-7-6-2">
                    <text:number>2.</text:number>
                    <text:p text:style-name="al">De instelling beoordeelt, zo spoedig mogelijk na het ontvangen van de aanvraag, binnen de kaders van de toelatingscriteria en weigeringsgronden, zoals opgenomen in deze beleidsregels, of de belanghebbende toegelaten kan worden tot de vrouwenopvang, zoals is bedoeld in de Verordening maatschappelijke ondersteuning 2022;</text:p>
                  </text:list-item>
                  <text:list-item text:style-override="id1-3-2-2-6-7-7-6-3">
                    <text:number>3.</text:number>
                    <text:p text:style-name="al">Indien de belanghebbende op basis van de toelatingscriteria en weigeringsgronden kan worden toegelaten tot de opvangvoorziening, maar er geen beschikbare plaatsen binnen de instelling beschikbaar zijn, zal de belanghebbende op de wachtlijst voor de opvangvoorziening worden geplaatst. Indien de instelling van mening is dat de wachttijd leidt tot onwenselijke situaties, heeft zij de inspanningsverplichting om andere passende opvang te zoeken en te zorgen voor een warme overdracht.</text:p>
                  </text:list-item>
                </text:list>
                <text:p text:style-name="al"/>
                <text:p text:style-name="al">
                <text:span text:style-name="nadrukvet">
                  <text:span text:style-name="nadrukondlijn">4.5.5.3 Algemene toelatingscriteria en weigeringsgronden</text:span>
                </text:span>
              </text:p>
                <text:list text:style-name="id1-3-2-2-6-7-7-9">
                  <text:list-item text:style-override="id1-3-2-2-6-7-7-9-1">
                    <text:number>a.</text:number>
                    <text:p text:style-name="al">Voor de toelating tot de maatschappelijke opvang of vrouwenopvang worden de volgende algemene toelatingscriteria gehanteerd:</text:p>
                    <text:list text:style-name="id1-3-2-2-6-7-7-9-1-3">
                      <text:list-item text:style-override="id1-3-2-2-6-7-7-9-1-3-1">
                        <text:number>1.</text:number>
                        <text:p text:style-name="al">Belanghebbende heeft de Nederlandse nationaliteit, of houdt als vreemdeling rechtmatig verblijf in de zin van artikel 8, onder a tot en met e en l, van de Vreemdelingenwet 2000;</text:p>
                      </text:list-item>
                      <text:list-item text:style-override="id1-3-2-2-6-7-7-9-1-3-2">
                        <text:number>2.</text:number>
                        <text:p text:style-name="al">De regio Meierij en Bommelerwaard en voor de vrouwenopvang ook regio Maasland en Land van Cuijk, is de regio waarbinnen de opvang van de belanghebbende het meest kansrijk is, zoals is verwoord in artikel 4.5.5.6 van deze beleidsregels;</text:p>
                      </text:list-item>
                      <text:list-item text:style-override="id1-3-2-2-6-7-7-9-1-3-3">
                        <text:number>3.</text:number>
                        <text:p text:style-name="al">De belanghebbende is niet in staat, zich op eigen kracht, met gebruikelijke hulp, met mantelzorg of met hulp van andere personen uit zijn sociale netwerk, dan wel met gebruikmaking van de algemene voorzieningen zich te handhaven in de samenleving.</text:p>
                      </text:list-item>
                    </text:list>
                  </text:list-item>
                </text:list>
                <text:p text:style-name="al"/>
                <text:list text:style-name="id1-3-2-2-6-7-7-11">
                  <text:list-item text:style-override="id1-3-2-2-6-7-7-11-1">
                    <text:number>b.</text:number>
                    <text:p text:style-name="al">Belanghebbende komt niet in aanmerking voor de opvangvoorziening indien:</text:p>
                    <text:list text:style-name="id1-3-2-2-6-7-7-11-1-3">
                      <text:list-item text:style-override="id1-3-2-2-6-7-7-11-1-3-1">
                        <text:number>1.</text:number>
                        <text:p text:style-name="al">Belanghebbende zodanig ondersteuning nodig heeft bij het uitvoeren van alledaagse levensverrichtingen, waaronder persoonlijke verzorging en het verrichten van basale huishoudelijke taken, dat die persoon niet door de instelling begeleid kan worden;</text:p>
                      </text:list-item>
                      <text:list-item text:style-override="id1-3-2-2-6-7-7-11-1-3-2">
                        <text:number>2.</text:number>
                        <text:p text:style-name="al">Belanghebbende een fysieke of zintuigelijke beperking heeft waardoor de opvangvoorziening niet of onvoldoende toegankelijk is;</text:p>
                      </text:list-item>
                      <text:list-item text:style-override="id1-3-2-2-6-7-7-11-1-3-3">
                        <text:number>3.</text:number>
                        <text:p text:style-name="al">Er bij aanmelding duidelijke indicaties bestaan voor dominante verslaving of psychiatrische problematiek die niet door de instelling begeleid kan worden en / of belastend is voor het samenwonen binnen de voorziening;</text:p>
                      </text:list-item>
                      <text:list-item text:style-override="id1-3-2-2-6-7-7-11-1-3-4">
                        <text:number>4.</text:number>
                        <text:p text:style-name="al">Belanghebbende ernstig verstandelijk beperkt is en daardoor binnen de instelling niet adequaat begeleid kan worden;</text:p>
                      </text:list-item>
                      <text:list-item text:style-override="id1-3-2-2-6-7-7-11-1-3-5">
                        <text:number>5.</text:number>
                        <text:p text:style-name="al">Belanghebbende niet akkoord wenst te gaan met de huisregels en de verblijfsvoorwaarden van de opvanginstelling waaronder het meewerken aan een zekerheidsstelling voor de betaling van de eigen bijdrage;</text:p>
                      </text:list-item>
                      <text:list-item text:style-override="id1-3-2-2-6-7-7-11-1-3-6">
                        <text:number>6.</text:number>
                        <text:p text:style-name="al">Belanghebbende zich (na toegang tot de voorziening) ernstig misdraagt jegens andere inwoner in de opvangvoorziening of jegens de medewerkers van de instelling.</text:p>
                      </text:list-item>
                      <text:list-item text:style-override="id1-3-2-2-6-7-7-11-1-3-7">
                        <text:number>7.</text:number>
                        <text:p text:style-name="al">Belanghebbende de noodzaak tot ondersteuning redelijkerwijs had kunnen vermijden of deze voorzienbaar was zoals bedoeld in artikel 3.2.3 Voorzienbaarheid.</text:p>
                      </text:list-item>
                    </text:list>
                  </text:list-item>
                </text:list>
                <text:p text:style-name="al"/>
                <text:p text:style-name="al">
                <text:span text:style-name="nadrukvet">
                  <text:span text:style-name="nadrukondlijn">4.5.5.4 Productomschrijving en specifieke aanvullende toelatingscriteria per voorziening</text:span>
                </text:span>
              </text:p>
                <text:list text:style-name="id1-3-2-2-6-7-7-14">
                  <text:list-item text:style-override="id1-3-2-2-6-7-7-14-1">
                    <text:number>a.</text:number>
                    <text:p text:style-name="al">Vrouwenopvang</text:p>
                  </text:list-item>
                  <text:list-item text:style-override="id1-3-2-2-6-7-7-14-2">
                    <text:number/>
                    <text:p text:style-name="al">Belanghebbende komt in aanmerking voor vrouwenopvang indien:</text:p>
                    <text:list text:style-name="id1-3-2-2-6-7-7-14-2-3">
                      <text:list-item text:style-override="id1-3-2-2-6-7-7-14-2-3-1">
                        <text:number>1.</text:number>
                        <text:p text:style-name="al">Belanghebbende een vrouw is in de leeftijd van 18 jaar en ouder al dan niet met kinderen;</text:p>
                      </text:list-item>
                      <text:list-item text:style-override="id1-3-2-2-6-7-7-14-2-3-2">
                        <text:number>2.</text:number>
                        <text:p text:style-name="al">Belanghebbende geen veilig onderdak meer heeft ten gevolge van:</text:p>
                        <text:list text:style-name="id1-3-2-2-6-7-7-14-2-3-2-3">
                          <text:list-item text:style-override="id1-3-2-2-6-7-7-14-2-3-2-3-1">
                            <text:number>•</text:number>
                            <text:p text:style-name="al">geweld in huiselijke kring;</text:p>
                          </text:list-item>
                          <text:list-item text:style-override="id1-3-2-2-6-7-7-14-2-3-2-3-2">
                            <text:number>•</text:number>
                            <text:p text:style-name="al">geweld in afhankelijksrelaties;</text:p>
                          </text:list-item>
                          <text:list-item text:style-override="id1-3-2-2-6-7-7-14-2-3-2-3-3">
                            <text:number>•</text:number>
                            <text:p text:style-name="al">eergerelateerd geweld;</text:p>
                          </text:list-item>
                          <text:list-item text:style-override="id1-3-2-2-6-7-7-14-2-3-2-3-4">
                            <text:number>•</text:number>
                            <text:p text:style-name="al">mensenhandel.</text:p>
                          </text:list-item>
                        </text:list>
                      </text:list-item>
                    </text:list>
                  </text:list-item>
                </text:list>
                <text:p text:style-name="al"/>
                <text:list text:style-name="id1-3-2-2-6-7-7-16">
                  <text:list-item text:style-override="id1-3-2-2-6-7-7-16-1">
                    <text:number>b.</text:number>
                    <text:p text:style-name="al">Dag- en nachtopvang</text:p>
                  </text:list-item>
                  <text:list-item text:style-override="id1-3-2-2-6-7-7-16-2">
                    <text:number/>
                    <text:p text:style-name="al">Er zijn geen aanvullende toelatingscriteria voor de dag- en nachtopvang. Dit is een algemene voorziening.</text:p>
                  </text:list-item>
                </text:list>
                <text:p text:style-name="al"/>
                <text:list text:style-name="id1-3-2-2-6-7-7-18">
                  <text:list-item text:style-override="id1-3-2-2-6-7-7-18-1">
                    <text:number>c.</text:number>
                    <text:p text:style-name="al">Opvang met intensieve zelfstandigheidstraining</text:p>
                  </text:list-item>
                  <text:list-item text:style-override="id1-3-2-2-6-7-7-18-2">
                    <text:number/>
                    <text:p text:style-name="al">Uitgangspunt is een verblijf van 9 maanden waarbij verlenging mogelijk is met 3 maanden. Belanghebbende komt in aanmerking voor opvang met intensieve zelfstandigheidstraining indien:</text:p>
                    <text:list text:style-name="id1-3-2-2-6-7-7-18-2-3">
                      <text:list-item text:style-override="id1-3-2-2-6-7-7-18-2-3-1">
                        <text:number>1.</text:number>
                        <text:p text:style-name="al">Belanghebbende 18 jaar en ouder is al dan niet met kinderen;</text:p>
                      </text:list-item>
                      <text:list-item text:style-override="id1-3-2-2-6-7-7-18-2-3-2">
                        <text:number>2.</text:number>
                        <text:p text:style-name="al">Er een langere observatie periode nodig is voor beoordeling van de problematiek en de zorg-/hulpvraag van de belanghebbende;</text:p>
                      </text:list-item>
                      <text:list-item text:style-override="id1-3-2-2-6-7-7-18-2-3-3">
                        <text:number>3.</text:number>
                        <text:p text:style-name="al">Belanghebbende onvoldoende zelfredzaam is, onvoldoende woonvaardigheden heeft en/of te ver van de maatschappij af staat om zelfstandig te kunnen wonen.</text:p>
                      </text:list-item>
                      <text:list-item text:style-override="id1-3-2-2-6-7-7-18-2-3-4">
                        <text:number>4.</text:number>
                        <text:p text:style-name="al">Belanghebbende mannelijk is en vanuit mensenhandel opgevangen dient te worden.</text:p>
                      </text:list-item>
                    </text:list>
                  </text:list-item>
                </text:list>
                <text:p text:style-name="al"/>
                <text:list text:style-name="id1-3-2-2-6-7-7-20">
                  <text:list-item text:style-override="id1-3-2-2-6-7-7-20-1">
                    <text:number>d.</text:number>
                    <text:p text:style-name="al">Jongerenopvang</text:p>
                  </text:list-item>
                  <text:list-item text:style-override="id1-3-2-2-6-7-7-20-2">
                    <text:number/>
                    <text:p text:style-name="al">Uitgangspunt is een verblijf van 9 maanden waarbij verlenging mogelijk is met 3 maanden. Belanghebbende komt in aanmerking voor de jongerenopvang indien:</text:p>
                    <text:list text:style-name="id1-3-2-2-6-7-7-20-2-3">
                      <text:list-item text:style-override="id1-3-2-2-6-7-7-20-2-3-1">
                        <text:number>1.</text:number>
                        <text:p text:style-name="al">Belanghebbende tussen de 18 en 23 jaar is.</text:p>
                      </text:list-item>
                      <text:list-item text:style-override="id1-3-2-2-6-7-7-20-2-3-2">
                        <text:number>2.</text:number>
                        <text:p text:style-name="al">Belanghebbende onvoldoende zelfredzaam is, onvoldoende woonvaardigheden heeft en/of te ver van de maatschappij af staat om zelfstandig te kunnen wonen.</text:p>
                      </text:list-item>
                    </text:list>
                  </text:list-item>
                </text:list>
                <text:p text:style-name="al"/>
                <text:list text:style-name="id1-3-2-2-6-7-7-22">
                  <text:list-item text:style-override="id1-3-2-2-6-7-7-22-1">
                    <text:number>e.</text:number>
                    <text:p text:style-name="al">Kleinschalige opvang</text:p>
                  </text:list-item>
                  <text:list-item text:style-override="id1-3-2-2-6-7-7-22-2">
                    <text:number/>
                    <text:p text:style-name="al">Uitgangspunt is een verblijf van 6 maanden waarbij verlening mogelijk is met 3 maanden. Belanghebbende komt in aanmerking voor kleinschalige opvang indien:</text:p>
                    <text:list text:style-name="id1-3-2-2-6-7-7-22-2-3">
                      <text:list-item text:style-override="id1-3-2-2-6-7-7-22-2-3-1">
                        <text:number>1.</text:number>
                        <text:p text:style-name="al">Belanghebbende werk of daginvulling (bv. studie) heeft of in staat is zelfstandig of met lichte begeleiding aan werk/daginvulling te komen binnen één maand;</text:p>
                      </text:list-item>
                      <text:list-item text:style-override="id1-3-2-2-6-7-7-22-2-3-2">
                        <text:number>2.</text:number>
                        <text:p text:style-name="al">Belanghebbende voldoende zelfredzaam is en voldoende woonvaardigheden heeft om zelfstandig op kamers te wonen.</text:p>
                      </text:list-item>
                    </text:list>
                  </text:list-item>
                </text:list>
                <text:p text:style-name="al"/>
                <text:list text:style-name="id1-3-2-2-6-7-7-24">
                  <text:list-item text:style-override="id1-3-2-2-6-7-7-24-1">
                    <text:number>f.</text:number>
                    <text:p text:style-name="al">Woon-werktrajecten</text:p>
                  </text:list-item>
                  <text:list-item text:style-override="id1-3-2-2-6-7-7-24-2">
                    <text:number/>
                    <text:p text:style-name="al">Uitgangspunt is een verblijf van maximaal één jaar. Belanghebbende komt in aanmerking voor een woonwerktraject indien:</text:p>
                    <text:list text:style-name="id1-3-2-2-6-7-7-24-2-3">
                      <text:list-item text:style-override="id1-3-2-2-6-7-7-24-2-3-1">
                        <text:number>1.</text:number>
                        <text:p text:style-name="al">Belanghebbende geen (duurzaam) werk heeft, maar wel in staat is om te werken, hiervoor gemotiveerd is of hiervoor gemotiveerd kan worden.</text:p>
                      </text:list-item>
                      <text:list-item text:style-override="id1-3-2-2-6-7-7-24-2-3-2">
                        <text:number>2.</text:number>
                        <text:p text:style-name="al">Belanghebbende intensieve begeleiding nodig heeft om aan werk te komen en te behouden.</text:p>
                      </text:list-item>
                      <text:list-item text:style-override="id1-3-2-2-6-7-7-24-2-3-3">
                        <text:number>3.</text:number>
                        <text:p text:style-name="al">Belanghebbende voldoende zelfredzaam is en voldoende woonvaardigheden heeft om zelfstandig op kamers te wonen.</text:p>
                      </text:list-item>
                    </text:list>
                  </text:list-item>
                </text:list>
                <text:p text:style-name="al"/>
                <text:p text:style-name="al">
                <text:span text:style-name="nadrukvet">
                  <text:span text:style-name="nadrukondlijn">4.5.5.5 Vaststelling en innen eigen bijdrage en registratie</text:span>
                </text:span>
              </text:p>
                <text:p text:style-name="al">De eigen bijdrage wordt vastgesteld en geïnd conform de Verordening maatschappelijke ondersteuning 2022. </text:p>
                <text:p text:style-name="al"/>
                <text:p text:style-name="al">De centrale toegang maatschappelijke opvang geeft toelatings- of afwijzingsbeschikkingen af aan de belanghebbende voor alle opvangvoorzieningen. Uitzondering hierop is de algemene voorziening dag- en nachtopvang. De afgegeven beschikkingen worden door de centrale toegang maatschappelijke opvang geregistreerd. De centrale toegang maatschappelijke opvang registreert het aantal aanvragen, het aantal afgegeven toelatingsbeschikkingen en het aantal afwijzingsbeschikkingen alsmede de motivatie voor afwijzingen. In de toelatingsbeschikking is opgenomen voor hoeveel maanden iemand toegang krijgt tot de opvangvoorziening. Twee weken voor het aflopen van de beschikking wordt de belanghebbende opnieuw besproken als verlenging wenselijk is.</text:p>
                <text:p text:style-name="al"/>
                <text:p text:style-name="al">
                <text:span text:style-name="nadrukvet">
                  <text:span text:style-name="nadrukondlijn">4.5.5.6 Landelijke toegankelijkheid</text:span>
                </text:span>
              </text:p>
                <text:p text:style-name="al">Maatschappelijke opvang</text:p>
                <text:list text:style-name="id1-3-2-2-6-7-7-33">
                  <text:list-item text:style-override="id1-3-2-2-6-7-7-33-1">
                    <text:number>A.</text:number>
                    <text:p text:style-name="al">Onderzoek</text:p>
                  </text:list-item>
                  <text:list-item text:style-override="id1-3-2-2-6-7-7-33-2">
                    <text:number>1.</text:number>
                    <text:p text:style-name="al">De toegang onderzoekt wat de woonplaats was van de inwoner voor het ontstaan van dakloosheid. Hiervoor wordt waar nodig ook het BRP geraadpleegd.</text:p>
                  </text:list-item>
                  <text:list-item text:style-override="id1-3-2-2-6-7-7-33-3">
                    <text:number>2.</text:number>
                    <text:p text:style-name="al">Indien de inwoner, voor het ontstaan van dakloosheid, woonachtig was in een bepaalde gemeente of regio, niet zijnde de regio Meierij en Bommelerwaard en hierover overeenstemming heeft met de bepaalde gemeente of regio kan de regio Meierij en Bommelerwaard de uitvoering van het onderzoek overlaten aan de bepaalde gemeente of regio.</text:p>
                  </text:list-item>
                  <text:list-item text:style-override="id1-3-2-2-6-7-7-33-4">
                    <text:number>3.</text:number>
                    <text:p text:style-name="al">Indien de regio Meierij en Bommelerwaard de woonplaats van de inwoner voor het ontstaan van dakloosheid niet vaststelt of kan vaststellen, dan wel de uitvoering van het onderzoek niet wenst te laten uitvoeren door de gemeente of regio zoals bedoeld in lid 2 voert de regio Meierij en Bommelerwaard het onderzoek uit. Dit geldt ook indien de regio Meierij en Bommelerwaard niet tot overeenstemming komt met de in lid 2 bedoelde gemeente of regio.</text:p>
                  </text:list-item>
                  <text:list-item text:style-override="id1-3-2-2-6-7-7-33-5">
                    <text:number>4.</text:number>
                    <text:p text:style-name="al">Indien de regio Meierij en Bommelerwaard het onderzoek zelf uitvoert, kan zij de in lid 2 bedoelde gemeente of regio verzoeken om informatie ten behoeve van het onderzoek aan te leveren.</text:p>
                  </text:list-item>
                  <text:list-item text:style-override="id1-3-2-2-6-7-7-33-6">
                    <text:number>5.</text:number>
                    <text:p text:style-name="al">De regio Meierij en Bommelerwaard onderzoekt in welke gemeente of regio een traject in de maatschappelijke opvang de grootste kans van slagen heeft, dat wil zeggen het meeste kan bijdragen aan de zelfredzaamheid en participatie (en daarmee het duurzaam herstel) van de inwoner.</text:p>
                  </text:list-item>
                  <text:list-item text:style-override="id1-3-2-2-6-7-7-33-7">
                    <text:number>6.</text:number>
                    <text:p text:style-name="al">De regio Meierij en Bommelerwaard betrekt bij dit onderzoek in elk geval de wens van de inwoner. Verder dient de regio Meierij en Bommelerwaard ook in elk geval bij het onderzoek te betrekken:</text:p>
                    <text:list text:style-name="id1-3-2-2-6-7-7-33-7-3">
                      <text:list-item text:style-override="id1-3-2-2-6-7-7-33-7-3-1">
                        <text:number>a.</text:number>
                        <text:p text:style-name="al">Of er factoren zijn in een gemeente of regio die de kans van slagen van een traject naar verwachting vergroten, zoals een sociaal netwerk welke een positieve invloed heeft of kan hebben op de zelfredzaamheid en participatie van de inwoner, en/of bestaand werk en/of groepsbegeleiding en/of onderwijs van de inwoner en/of lopende hulpverlenings- of ondersteuningstrajecten.</text:p>
                      </text:list-item>
                      <text:list-item text:style-override="id1-3-2-2-6-7-7-33-7-3-2">
                        <text:number>b.</text:number>
                        <text:p text:style-name="al">Of er factoren zijn in een gemeente of regio die de kans van slagen van een traject naar verwachting verkleinen, zoals een sociaal netwerk welke een negatieve invloed heeft of kan hebben op de zelfredzaamheid en participatie van de inwoner en/of actuele criminele activiteiten van de inwoner en/of maatregelen die opgelegd zijn aan de inwoner.Indien, gedurende het onderzoek, blijkt dat een traject in de maatschappelijke opvang mogelijk of waarschijnlijk in een andere gemeente of regio de grootste kans van slagen heeft, dan betrekt de regio Meierij en Bommelerwaard deze gemeente bij het onderzoek.</text:p>
                      </text:list-item>
                    </text:list>
                  </text:list-item>
                  <text:list-item text:style-override="id1-3-2-2-6-7-7-33-8">
                    <text:number>7.</text:number>
                    <text:p text:style-name="al">Het onderzoek, zoals bedoeld in lid 3, wordt zo spoedig mogelijk, maar in elk geval binnen 2 weken uitgevoerd, tenzij er redenen zijn, buiten de invloed van het college, die dit onmogelijk maken.</text:p>
                  </text:list-item>
                  <text:list-item text:style-override="id1-3-2-2-6-7-7-33-9">
                    <text:number>8.</text:number>
                    <text:p text:style-name="al">De uitkomsten van het onderzoek worden vastgelegd in een onderzoeksverslag.</text:p>
                  </text:list-item>
                  <text:list-item text:style-override="id1-3-2-2-6-7-7-33-10">
                    <text:number>9.</text:number>
                    <text:p text:style-name="al">Indien de regio Meierij en Bommelerwaard, conform lid 2, de uitvoering van het onderzoek overgedragen heeft aan een bepaalde gemeente of regio, dan vergewist de regio Meierij en Bommelerwaard zich van de uitkomsten van het onderzoek.</text:p>
                  </text:list-item>
                </text:list>
                <text:p text:style-name="al"/>
                <text:list text:style-name="id1-3-2-2-6-7-7-35">
                  <text:list-item text:style-override="id1-3-2-2-6-7-7-35-1">
                    <text:number>B.</text:number>
                    <text:p text:style-name="al">Overdracht van inwoner en inwonergegevens</text:p>
                    <text:list text:style-name="id1-3-2-2-6-7-7-35-1-3">
                      <text:list-item text:style-override="id1-3-2-2-6-7-7-35-1-3-1">
                        <text:number>1.</text:number>
                        <text:p text:style-name="al">Indien de regio Meierij en Bommelerwaard, op grond van het in artikel 4.5.5.6.1 lid 5 bedoelde onderzoek, van oordeel is dat de kans van slagen van een traject groter is in een andere gemeente of regio, dan neemt de regio Meierij en Bommelerwaard- in overleg met de inwoner - contact op met die andere gemeente of regio.</text:p>
                      </text:list-item>
                      <text:list-item text:style-override="id1-3-2-2-6-7-7-35-1-3-2">
                        <text:number>2.</text:number>
                        <text:p text:style-name="al">Deelt de andere gemeente of regio het oordeel, zoals bedoeld in lid 1, dan vindt de overdracht van de inwonergegevens én de inwoner onverwijld plaats. Dit tenzij met de andere gemeente of regio wordt overeengekomen dat het bijdraagt aan de kans van slagen van een traject, dat deze overdracht later plaatsvindt.</text:p>
                      </text:list-item>
                      <text:list-item text:style-override="id1-3-2-2-6-7-7-35-1-3-3">
                        <text:number>3.</text:number>
                        <text:p text:style-name="al">Tot aan het moment van daadwerkelijke overdracht van de inwoner blijft de regio Meierij en Bommelerwaard maatschappelijke opvang bieden, dan wel andere maatregelen treffen om op een andere wijze te voorzien in de behoefte van de inwoner aan maatschappelijke opvang.</text:p>
                      </text:list-item>
                      <text:list-item text:style-override="id1-3-2-2-6-7-7-35-1-3-4">
                        <text:number>4.</text:number>
                        <text:p text:style-name="al">De regio Meierij en Bommelerwaard draagt bij de overdracht alle noodzakelijke informatie over de inwoner, waaronder het onderzoeksverslag, over aan de andere gemeente of regio, in overleg met de inwoner.</text:p>
                      </text:list-item>
                      <text:list-item text:style-override="id1-3-2-2-6-7-7-35-1-3-5">
                        <text:number>5.</text:number>
                        <text:p text:style-name="al">De regio Meierij en Bommelerwaard maakt met de andere gemeente of regio en de inwoner concrete afspraken over:</text:p>
                        <text:list text:style-name="id1-3-2-2-6-7-7-35-1-3-5-3">
                          <text:list-item text:style-override="id1-3-2-2-6-7-7-35-1-3-5-3-1">
                            <text:number>•</text:number>
                            <text:p text:style-name="al">De datum van overdracht;</text:p>
                          </text:list-item>
                          <text:list-item text:style-override="id1-3-2-2-6-7-7-35-1-3-5-3-2">
                            <text:number>•</text:number>
                            <text:p text:style-name="al">Welke aanbieder de inwoner maatschappelijke opvang, dan wel andere ondersteuning die inde behoefte van de inwoner aan maatschappelijke opvang voorziet, zal bieden in de andere gemeente of regio;</text:p>
                          </text:list-item>
                          <text:list-item text:style-override="id1-3-2-2-6-7-7-35-1-3-5-3-3">
                            <text:number>•</text:number>
                            <text:p text:style-name="al">Hoe het vervoer van de inwoner en eventuele reisbegeleiding plaatsvindt.</text:p>
                          </text:list-item>
                        </text:list>
                      </text:list-item>
                      <text:list-item text:style-override="id1-3-2-2-6-7-7-35-1-3-6">
                        <text:number>6.</text:number>
                        <text:p text:style-name="al">Indien de inwoner weigert medewerking te verlenen aan de in lid 2 bedoelde overdracht, kan het college overgaan tot weigering van de aanvraag tot een voorziening maatschappelijke opvang.</text:p>
                      </text:list-item>
                    </text:list>
                  </text:list-item>
                </text:list>
                <text:p text:style-name="al"/>
                <text:list text:style-name="id1-3-2-2-6-7-7-37">
                  <text:list-item text:style-override="id1-3-2-2-6-7-7-37-1">
                    <text:number>C.</text:number>
                    <text:p text:style-name="al">Verschil van mening tussen regio’s</text:p>
                    <text:list text:style-name="id1-3-2-2-6-7-7-37-1-3">
                      <text:list-item text:style-override="id1-3-2-2-6-7-7-37-1-3-1">
                        <text:number>1.</text:number>
                        <text:p text:style-name="al">Bij verschil van mening tussen de regio Meierij en Bommelerwaard en de andere gemeente of regio over de vraag welke gemeente of regio verantwoordelijk is voor het bieden van maatschappelijke opvang aan de inwoner spant de regio Meierij en Bommelerwaard zich maximaal in om tot een oplossing te komen.</text:p>
                      </text:list-item>
                      <text:list-item text:style-override="id1-3-2-2-6-7-7-37-1-3-2">
                        <text:number>2.</text:number>
                        <text:p text:style-name="al">Indien de regio Meierij en Bommelerwaard én de andere gemeente of regio niet tot een oplossing komen, kan het geschil voorgelegd worden aan de commissie geschillen landelijke toegankelijkheid.</text:p>
                      </text:list-item>
                      <text:list-item text:style-override="id1-3-2-2-6-7-7-37-1-3-3">
                        <text:number>3.</text:number>
                        <text:p text:style-name="al">In afwachting van het oordeel van de in het tweede lid genoemde commissie blijft de regio Meierij en Bommelerwaard maatschappelijke opvang bieden, dan wel op andere wijze voorzien in de behoefte van de inwoner aan maatschappelijke opvang.</text:p>
                      </text:list-item>
                      <text:list-item text:style-override="id1-3-2-2-6-7-7-37-1-3-4">
                        <text:number>4.</text:number>
                        <text:p text:style-name="al">Het college volgt in het geschil het oordeel van de in het tweede lid genoemde commissie.</text:p>
                      </text:list-item>
                    </text:list>
                  </text:list-item>
                </text:list>
                <text:p text:style-name="al"/>
                <text:list text:style-name="id1-3-2-2-6-7-7-39">
                  <text:list-item text:style-override="id1-3-2-2-6-7-7-39-1">
                    <text:number>D.</text:number>
                    <text:p text:style-name="al">Vrouwenopvang</text:p>
                  </text:list-item>
                  <text:list-item text:style-override="id1-3-2-2-6-7-7-39-2">
                    <text:number/>
                    <text:p text:style-name="al">De vrouwenopvang maakt onderdeel uit van een landelijk opvangstelsel. Dat wil zeggen dat inwoners en kinderen, die wegens veiligheidsredenen niet in hun eigen regio kunnen worden opgevangen, in een andere regio moeten worden opgevangen. Hiervoor moet voldoende capaciteit aan opvangplekken beschikbaar zijn. Gemeente ’s-Hertogenbosch is centrumgemeente voor de vrouwenopvang-regio Noordoost Brabant. In het landelijk beleidskader in-, door- en uitstroom crisesopvang &amp; opvang in acute crisessituaties van slachtoffers huiselijk geweld in de vrouwenopvang (2016) is afgesproken dat iedere centrumgemeente minimaal 2 opvangplaatsen beschikbaar heeft voor acute crisessituaties. Centrumgemeenten zijn verantwoordelijk voor de bekostiging van de benodigde capaciteit die nodig is voor een goede werking van het landelijke stelsel.</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5.</text:span> Natura en persoonsgebonden budget</text:p>
            <text:section text:name="paragraaf_id1-3-2-2-7-2" text:style-name="paragraaf">
              <text:p text:style-name="paragraaf_kop"><text:span text:style-name="label">§</text:span> <text:span text:style-name="nr">5.1</text:span> Inleiding</text:p>
              <text:section text:name="structuurtekst_id1-3-2-2-7-2-2" text:style-name="structuurtekst">
                <text:p text:style-name="al">Op grond van de Wmo 2015 kunnen volwassenen voor de invulling van de noodzakelijke ondersteuning onder voorwaarden kiezen voor een persoonsgebonden budget (pgb). De wetgever heeft het pgb bedoeld als een gelijkwaardig alternatief voor Zorg in Natura (dat is de zorg en ondersteuning die de inwoner ontvangt van een door de gemeente contracteerde zorgverlener). De inwoner kan onder voorwaarden kiezen voor een pgb. Een pgb is een budget waarmee de inwoner zelf de zorg, hulp, ondersteuning of hulpmiddelen inkoopt. Met een pgb kan de inwoner zelf beslissen wat hij (binnen de gemaakte afspraken met de gemeente) precies aan zorg of ondersteuning wil afnemen, wanneer, bij wie en tegen welk tarief. De inwoner, of diens vertegenwoordiger, moet wel voldoen aan voorwaarden en dat geldt ook voor de kwaliteit van de zorg/ondersteuning die de inwoner wil inkopen. De inwoner kan ervoor kiezen iemand uit het sociaal netwerk – of informeel in te zetten als zorgverlener. Hier zijn voorwaarden aan verbonden. De inwoner maakt zelf de afspraken met de zorgverlener(s) en legt deze vast in een zorgovereenkomst (op basis van de formats van de sociale verzekeringsbank). De inwoner krijgt niet het budget zelf overgemaakt naar zijn of haar bankrekening, maar ontvangt een budget bij de Sociale verzekeringsbank. Dat noemen we trekkingsrecht.</text:p>
                <text:p text:style-name="al"/>
                <text:p text:style-name="al">Een uitzondering geldt voor eenmalige pgb’s, die kan de gemeente zelf uitbetalen. Uit deze twee verstrekkingsvormen vloeit voort een derde mogelijkheid, namelijk die in de vorm van een financiële tegemoetkoming in de kosten van de voorziening. De vraag of een voorziening in natura moet worden geleverd, dan wel in de vorm van een financiële tegemoetkoming voor kosten van de voorziening, zal van een aantal factoren afhankelijk zijn.</text:p>
                <text:p text:style-name="al"/>
                <text:p text:style-name="al">Met gemaximeerde vergoedingen worden vergoedingen bedoeld die voor bepaalde kosten tot een norm- of maximumbedrag worden gegeven. Zo wordt een sportrolstoel verstrekt als een gemaximeerde vergoeding (in natura of pgb). Het spreekt voor zich dat de hoogte van de vergoeding in algemene zin toereikend moet zijn voor het doel waarvoor de vergoeding wordt verstrekt.</text:p>
                <text:p text:style-name="al"/>
              </text:section>
            </text:section>
            <text:section text:name="paragraaf_id1-3-2-2-7-3" text:style-name="paragraaf">
              <text:p text:style-name="paragraaf_kop"><text:span text:style-name="label">§</text:span> <text:span text:style-name="nr">5.2</text:span> Afwegingskader</text:p>
              <text:section text:name="artikel_id1-3-2-2-7-3-2" text:style-name="artikel">
                <text:p text:style-name="artikel_kop_titel"><text:span text:style-name="artikel_kop_label">§</text:span> <text:span text:style-name="artikel_kop_nr">5.2.1</text:span> De voorziening in natura</text:p>
                <text:p text:style-name="al">Een voorziening in natura wordt door het college bij beschikking verstrekt. In de beschikking worden de voorwaarden opgenomen waaronder verstrekking plaatsvindt.</text:p>
                <text:p text:style-name="al"/>
              </text:section>
              <text:section text:name="artikel_id1-3-2-2-7-3-3" text:style-name="artikel">
                <text:p text:style-name="artikel_kop_titel"><text:span text:style-name="artikel_kop_label">§</text:span> <text:span text:style-name="artikel_kop_nr">5.2.2</text:span> Het persoonsgebonden budget</text:p>
                <text:p text:style-name="al">Iedereen wil graag zoveel mogelijk zeggenschap hebben over de invulling van het dagelijks leven. Dat geldt ook voor mensen met een beperking. Mensen willen zoveel mogelijk als kan leven volgens hun eigen agenda in plaats van de agenda van een ander. Ook willen zij de regie houden over de zorg: zélf werkafspraken maken en zélf beslissen wat er op welk moment gedaan moet worden en door wie. Dat zijn de belangrijkste redenen van mensen die zorg nodig hebben om te kiezen voor een pgb: zelf de regie over het leven. Het pgb instrument draagt bij aan het bereiken van de doelen.</text:p>
                <text:p text:style-name="al"/>
                <text:p text:style-name="al">De gemeente zet in op duidelijke voorlichting aan de inwoners over de mogelijkheden en voorwaarden van het pgb. Het pgb moet een bewuste, vrijwillige en weloverwogen keuze van de inwoner zijn (en niet van de zorgverlener). De keuze voor een pgb kan een “geforceerde keuze” zijn als een zorgverlener geen contract voor hulp in natura heeft. Sommige (veelal kwetsbare) inwoners komen namelijk eerst in contact met een zorgverlener en daarna pas in contact met de gemeente. Als uit het onderzoek daarna een maatwerkvoorziening volgt, heeft de betreffende inwoner al een relatie met een zorgverlener. Als deze geen contract heeft, volgt de keuze voor een pgb. In dat geval is geen sprake van een bewuste keuze voor een pgb. Het college kan op basis van die motivatie alsnog zorgen voor een passende maatwerkvoorziening in natura.</text:p>
                <text:p text:style-name="al"/>
                <text:p text:style-name="al">Als er geen passende zorgaanbieder is in het gecontracteerde aanbod, en de inwoner wil geen pgb of kan geen pgb beheren (ook niet met hulp van een vertegenwoordiger), dan kan de gemeente een uitzondering maken door een niet gecontracteerde aanbieder opdracht te geven een maatwerkvoorziening te leveren. Hiervoor gelden de pgb-tarieven uit het Besluit nadere regels.</text:p>
                <text:p text:style-name="al"/>
                <text:p text:style-name="al">
                <text:span text:style-name="nadrukondlijn">Pgb-onderzoek</text:span>
              </text:p>
                <text:p text:style-name="al">Als de noodzaak (en de aard en omvang) van een maatwerkvoorziening is vastgesteld, volgt het pgb-onderzoek. De zorgverlener is hierbij niet aanwezig. In het gesprek bespreekt de gemeente met de inwoner de motivatie van de inwoner en wordt vastgesteld of de inwoner (al dan niet met hulp van een vertegenwoordiger) voldoet aan de voorwaarden. inwoner stelt een pgb-plan op waarin doelen, activiteiten, inzet, frequentie, motivatie, tarieven, zorgverlener en de te hanteren kwaliteitseisen (veiligheid, cliëntgerichtheid en doeltreffendheid van het zorgaanbod) en vertegenwoordiger aan bod komen. Dit plan wordt getoetst om vast te stellen of aan de voorwaarden voldaan wordt. De gemeente toetst of de aanvraag en de inwoner voldoen aan de door de gemeente geformuleerde voorwaarden:</text:p>
                <text:list text:style-name="id1-3-2-2-7-3-3-10">
                  <text:list-item text:style-override="id1-3-2-2-7-3-3-10-1">
                    <text:number>1.</text:number>
                    <text:p text:style-name="al">De motivatie van de inwoner om te kiezen voor een pgb;</text:p>
                  </text:list-item>
                  <text:list-item text:style-override="id1-3-2-2-7-3-3-10-2">
                    <text:number>2.</text:number>
                    <text:p text:style-name="al">Pgb-vaardigheid van de inwoner en de eventuele vertegenwoordiger;</text:p>
                  </text:list-item>
                  <text:list-item text:style-override="id1-3-2-2-7-3-3-10-3">
                    <text:number>3.</text:number>
                    <text:p text:style-name="al">De kwaliteit van de in te kopen zorg en ondersteuning.</text:p>
                  </text:list-item>
                </text:list>
                <text:p text:style-name="al"/>
                <text:p text:style-name="al">
                <text:span text:style-name="nadrukvet">
                  <text:span text:style-name="nadrukondlijn">5.2.2.1 Voorwaarden om in aanmerking te komen voor een pgb</text:span>
                </text:span>
              </text:p>
                <text:p text:style-name="al">De wet en, ter uitwerking hiervan, de Verordening bevatten een aantal voorwaarden waaraan moet worden voldaan om voor een persoonsgebonden budget in aanmerking te komen.</text:p>
                <text:p text:style-name="al"/>
                <text:p text:style-name="al">
                <text:span text:style-name="nadrukondlijn">Bekwaamheid inwoner en of zijn vertegenwoordiger</text:span>
              </text:p>
                <text:p text:style-name="al">De inwoner moet bekwaam zijn, dat wil zeggen dat hij op eigen kracht, of met hulp van iemand uit zijn sociaal netwerk of een vertegenwoordiger, op verantwoorde wijze kan omgaan met een pgb. Deze bekwaamheid wordt vooraf beoordeeld door de gemeente.</text:p>
                <text:p text:style-name="al"/>
                <text:list text:style-name="id1-3-2-2-7-3-3-18">
                  <text:list-item text:style-override="id1-3-2-2-7-3-3-18-1">
                    <text:number>•</text:number>
                    <text:p text:style-name="al">Is de belanghebbende inwoners zelf, of met hulp uit het sociaal netwerk in staat de eigen situatie te overzien en zelf de benodigde hulp te kiezen, regelen en sturen?</text:p>
                  </text:list-item>
                  <text:list-item text:style-override="id1-3-2-2-7-3-3-18-2">
                    <text:number>•</text:number>
                    <text:p text:style-name="al">Is de inwoner goed op de hoogte van de rechten en plichten die horen bij het beheer van het pgb en kan hij hiermee omgaan?</text:p>
                  </text:list-item>
                  <text:list-item text:style-override="id1-3-2-2-7-3-3-18-3">
                    <text:number>•</text:number>
                    <text:p text:style-name="al">Is de belanghebbende inwoner in staat de opdrachtgeverstaak op zich te nemen om de volgende taken uit te voeren:</text:p>
                    <text:list text:style-name="id1-3-2-2-7-3-3-18-3-3">
                      <text:list-item text:style-override="id1-3-2-2-7-3-3-18-3-3-1">
                        <text:number>•</text:number>
                        <text:p text:style-name="al">Aanvragen van de ondersteuning (inclusief formuleren ondersteunings-, cq. zorgvraag);</text:p>
                      </text:list-item>
                      <text:list-item text:style-override="id1-3-2-2-7-3-3-18-3-3-2">
                        <text:number>•</text:number>
                        <text:p text:style-name="al">Inkopen van de zorg (sollicitatiegesprekken voeren), aansturen van de zorg (ook als de ondersteuningsvraag wijzigt) en evalueren van zorg;</text:p>
                      </text:list-item>
                      <text:list-item text:style-override="id1-3-2-2-7-3-3-18-3-3-3">
                        <text:number>•</text:number>
                        <text:p text:style-name="al">Goed werkgeverschap (afsluiten van contracten, facturen af te handelen, kwaliteit te bewaken en de voortgang van de hulpverlening);</text:p>
                      </text:list-item>
                      <text:list-item text:style-override="id1-3-2-2-7-3-3-18-3-3-4">
                        <text:number>•</text:number>
                        <text:p text:style-name="al">Coördinatie zorgverleners, familie en mantelzorg;</text:p>
                      </text:list-item>
                      <text:list-item text:style-override="id1-3-2-2-7-3-3-18-3-3-5">
                        <text:number>•</text:number>
                        <text:p text:style-name="al">Voeren van een administratie; </text:p>
                      </text:list-item>
                      <text:list-item text:style-override="id1-3-2-2-7-3-3-18-3-3-6">
                        <text:number>•</text:number>
                        <text:p text:style-name="al">Verantwoording afleggen; </text:p>
                      </text:list-item>
                      <text:list-item text:style-override="id1-3-2-2-7-3-3-18-3-3-7">
                        <text:number>•</text:number>
                        <text:p text:style-name="al">Overkoepelende taken (taalvaardig en ICT-vaardig).</text:p>
                      </text:list-item>
                    </text:list>
                  </text:list-item>
                </text:list>
                <text:p text:style-name="al"/>
                <text:p text:style-name="al">Als een budgethouder die taken niet allemaal zelfstandig kan vervullen (denk hier bijvoorbeeld aan handelingsonbekwaamheid of schuldenproblematiek), kan een vertegenwoordiger (een deel) van deze taken overnemen. Er zijn 4 vormen van wettelijke vertegenwoordiging:</text:p>
                <text:list text:style-name="id1-3-2-2-7-3-3-21">
                  <text:list-item text:style-override="id1-3-2-2-7-3-3-21-1">
                    <text:number>•</text:number>
                    <text:p text:style-name="al">Curator</text:p>
                  </text:list-item>
                  <text:list-item text:style-override="id1-3-2-2-7-3-3-21-2">
                    <text:number>•</text:number>
                    <text:p text:style-name="al">Bewindvoerder</text:p>
                  </text:list-item>
                  <text:list-item text:style-override="id1-3-2-2-7-3-3-21-3">
                    <text:number>•</text:number>
                    <text:p text:style-name="al">Mentor</text:p>
                  </text:list-item>
                  <text:list-item text:style-override="id1-3-2-2-7-3-3-21-4">
                    <text:number>•</text:number>
                    <text:p text:style-name="al">Voogd.</text:p>
                  </text:list-item>
                </text:list>
                <text:p text:style-name="al">Daarnaast kan een budgethouder een persoonlijk gemachtigde hebben als vertegenwoordiger. </text:p>
                <text:p text:style-name="al"/>
                <text:p text:style-name="al">De eisen waar de budgethouder aan moet voldoende gelden ook voor de vertegenwoordiger(s).</text:p>
                <text:list text:style-name="id1-3-2-2-7-3-3-25">
                  <text:list-item text:style-override="id1-3-2-2-7-3-3-25-1">
                    <text:number>•</text:number>
                    <text:p text:style-name="al">De vertegenwoordiger moet aanwezig zijn bij het gesprek en wordt getoetst op zijn vaardigheden. Het gaat erom dat de vertegenwoordiger alle belangen van de inwoner (die gerelateerd zijn aan de budgethouder), kan behartigen en de inwoner daarin vertegenwoordigt.</text:p>
                  </text:list-item>
                  <text:list-item text:style-override="id1-3-2-2-7-3-3-25-2">
                    <text:number>•</text:number>
                    <text:p text:style-name="al">Bij een curator, bewindvoerder, mentor, voogd of gemachtigde is de vertegenwoordiging voor alle aan het pgb verbonden taken - niet automatisch gedekt.</text:p>
                  </text:list-item>
                  <text:list-item text:style-override="id1-3-2-2-7-3-3-25-3">
                    <text:number>•</text:number>
                    <text:p text:style-name="al">Een bewindvoerder wordt door de rechtbank aangewezen, om de vermogensrechtelijke/financiële belangen van de budgethouder te behartigen. Hieronder valt bijvoorbeeld het tekenen van bankoverschrijvingen of het opzeggen van de huurovereenkomst van een woning.</text:p>
                  </text:list-item>
                  <text:list-item text:style-override="id1-3-2-2-7-3-3-25-4">
                    <text:number>•</text:number>
                    <text:p text:style-name="al">De bewindvoerder vervult (als bewindvoerder sec) dus geen andere taken zoals werkgeversrol en regie op de ondersteuning/zorg.</text:p>
                  </text:list-item>
                </text:list>
                <text:p text:style-name="al"/>
                <text:p text:style-name="al">Als voorbereiding op het gesprek kunnen inwoners en hun vertegenwoordiger de zelftest van Per Saldo doen. De vertegenwoordiger mag niet de zorgverlener zijn of een relatie hebben met de zorgverlener (bijvoorbeeld als medewerker). Dit om de belangenverstrengeling tegen te gaan (aansturen, ondersteuning bieden en evalueren en controleren). Iemand die hulp biedt bij het beheer van het pgb is geen vorm van vertegenwoordiging. Verantwoordelijkheid voor het pgb blijft bij de budgethouder. De budgethouder moet voldoende pgb-vaardig zijn. Degene die hulp biedt, kan namelijk geen besluiten nemen namens de budgethouder (in tegenstelling tot een wettelijk vertegenwoordiger of een gemachtigde). Hulp bij aspecten van het pgb kan dus altijd, maar kent geen “status”.</text:p>
                <text:p text:style-name="al"/>
                <text:p text:style-name="al">
                <text:span text:style-name="nadrukondlijn">Pgb en beschermd wonen:</text:span>
              </text:p>
                <text:p text:style-name="al">Voor de producten beschermd wonen intramuraal basis en – intensief wordt geen pgb verstrekt. Voor de overige vormen gaan we terughoudend om met het afgeven van een pgb, vanwege de redelijke waardering van belangen van de inwoner. Immers, de inwoner is dermate kwetsbaar dat sprake is van een voorziening met beschermend karakter. De Gemeente toetst dan de pgb-aanvraag voor beschermd wonen extra kritisch op de pgb-vaardigheid van de inwoner en de vertegenwoordiger. De vertegenwoordiger van een inwoner beschermd wonen, is een familielid, maximaal 1e of 2egraadsfamilielid. Inzet uit het informele netwerk is niet toegestaan bij beschermd wonen, tenzij de hulp wordt geboden door een 1e of 2e graadsfamilielid die beschikt over relevante diploma’s. Voor het informele tarief bij kleinschalig thuis, onderzoekt de gemeente of er kosten zijn van een gemeenschappelijke ruimte. Als dat niet van toepassing is, wordt het tarief verlaagd. </text:p>
                <text:p text:style-name="al"/>
                <text:p text:style-name="al">
                <text:span text:style-name="nadrukvet">
                  <text:span text:style-name="nadrukondlijn">5.2.2.2 Nader onderzoek voor verstrekken pgb.</text:span>
                </text:span>
              </text:p>
                <text:p text:style-name="al">Als een inwoner zelf niet in staat is om het pgb-beheer uit te voeren, dan wordt gekeken of dit met hulp uit het eigen netwerk of een andere derden kan. Hierbij valt te denken aan de volgende situaties:</text:p>
                <text:list text:style-name="id1-3-2-2-7-3-3-34">
                  <text:list-item text:style-override="id1-3-2-2-7-3-3-34-1">
                    <text:number>•</text:number>
                    <text:p text:style-name="al">De inwoner is handelingsonbekwaam;</text:p>
                  </text:list-item>
                  <text:list-item text:style-override="id1-3-2-2-7-3-3-34-2">
                    <text:number>•</text:number>
                    <text:p text:style-name="al">De inwoner heeft als gevolg van dementie, een verstandelijke beperking, niet aangeboren hersenletsel, een ernstig psychiatrisch ziektebeeld of een blijvende cognitieve stoornis onvoldoende inzicht in de eigen situatie;</text:p>
                  </text:list-item>
                  <text:list-item text:style-override="id1-3-2-2-7-3-3-34-3">
                    <text:number>•</text:number>
                    <text:p text:style-name="al">Er is sprake van verslavingsproblematiek waardoor er onvoldoende inzicht is in de eigen situatie;</text:p>
                  </text:list-item>
                  <text:list-item text:style-override="id1-3-2-2-7-3-3-34-4">
                    <text:number>•</text:number>
                    <text:p text:style-name="al">Er is sprake van problematische schuldenproblematiek. Beoordeeld moet worden of de inwoner voldoende inzicht heeft in de eigen situatie;</text:p>
                  </text:list-item>
                  <text:list-item text:style-override="id1-3-2-2-7-3-3-34-5">
                    <text:number>•</text:number>
                    <text:p text:style-name="al">Er sprake is van aangetoonde fraude begaan in de vier jaar voorafgaand aan de huidige aanvraag of een pgb heeft ontvangen en niet heeft voldaan aan de voorwaarden;</text:p>
                  </text:list-item>
                  <text:list-item text:style-override="id1-3-2-2-7-3-3-34-6">
                    <text:number>•</text:number>
                    <text:p text:style-name="al">De inwoner de Nederlandse taal niet voldoende machtig is en hierdoor de beheer taken niet/onvoldoende kan uitvoeren;</text:p>
                  </text:list-item>
                </text:list>
                <text:p text:style-name="al">Deze opsomming is niet limitatief. Er kunnen andere situaties denkbaar zijn waarin het verstrekken van een persoonsgebonden budget niet gewenst is.</text:p>
                <text:p text:style-name="al">De gemeente kan het pgb weigeren en de aanvraag toekennen in natura (bij uitzondering als vorm van individuele contractering). De inwoner kan (eventueel met ondersteuning) zich vervolgens scholen op de onderdelen waar de inwoner onvoldoende pgb-vaardig is. Zodra de inwoner (eventueel met hulp van een vertegenwoordiger) wel voldoende pgb-vaardig is, kan alsnog de pgb-aanvraag volgen.</text:p>
                <text:p text:style-name="al"/>
                <text:p text:style-name="al">Er is geen verantwoordingsvrij bedrag. Pgb-budgethouders mogen vanuit het budget in ieder geval de volgende uitgaven niet doen:</text:p>
                <text:list text:style-name="id1-3-2-2-7-3-3-39">
                  <text:list-item text:style-override="id1-3-2-2-7-3-3-39-1">
                    <text:number>•</text:number>
                    <text:p text:style-name="al">Kosten voor bemiddeling;</text:p>
                  </text:list-item>
                  <text:list-item text:style-override="id1-3-2-2-7-3-3-39-2">
                    <text:number>•</text:number>
                    <text:p text:style-name="al">Kosten voor het voeren van een pgb-administratie;</text:p>
                  </text:list-item>
                  <text:list-item text:style-override="id1-3-2-2-7-3-3-39-3">
                    <text:number>•</text:number>
                    <text:p text:style-name="al">Reiskosten voor de hulpverlener (ook al staat dat in de zorgovereenkomst van de sociale verzekeringsbank genoemd);</text:p>
                  </text:list-item>
                  <text:list-item text:style-override="id1-3-2-2-7-3-3-39-4">
                    <text:number>•</text:number>
                    <text:p text:style-name="al">Kosten voor ondersteuning bij het aanvragen en beheren van het pgb;</text:p>
                  </text:list-item>
                  <text:list-item text:style-override="id1-3-2-2-7-3-3-39-5">
                    <text:number>•</text:number>
                    <text:p text:style-name="al">Kosten voor het aanvragen van een VOG;</text:p>
                  </text:list-item>
                  <text:list-item text:style-override="id1-3-2-2-7-3-3-39-6">
                    <text:number>•</text:number>
                    <text:p text:style-name="al">Kosten voor het deelnemen aan overleggen in het kader van afstemmen en samenwerken met andere hulpverleners;</text:p>
                  </text:list-item>
                  <text:list-item text:style-override="id1-3-2-2-7-3-3-39-7">
                    <text:number>•</text:number>
                    <text:p text:style-name="al">Contributie voor het lidmaatschap van Per Saldo (er zijn ziektekostenverzekeringen die hier een bijdrage voor kennen);</text:p>
                  </text:list-item>
                  <text:list-item text:style-override="id1-3-2-2-7-3-3-39-8">
                    <text:number>•</text:number>
                    <text:p text:style-name="al">Kosten voor het volgen van cursussen over het pgb;</text:p>
                  </text:list-item>
                  <text:list-item text:style-override="id1-3-2-2-7-3-3-39-9">
                    <text:number>•</text:number>
                    <text:p text:style-name="al">Kosten voor het bestellen van informatiemateriaal;</text:p>
                  </text:list-item>
                  <text:list-item text:style-override="id1-3-2-2-7-3-3-39-10">
                    <text:number>•</text:number>
                    <text:p text:style-name="al">Kosten voor eigen bijdragen (bijvoorbeeld CAK);</text:p>
                  </text:list-item>
                  <text:list-item text:style-override="id1-3-2-2-7-3-3-39-11">
                    <text:number>•</text:number>
                    <text:p text:style-name="al">Kosten voor feestdagenuitkering/cadeau zorgverlener;</text:p>
                  </text:list-item>
                  <text:list-item text:style-override="id1-3-2-2-7-3-3-39-12">
                    <text:number>•</text:number>
                    <text:p text:style-name="al">Alle zorg en ondersteuning die onder een andere wet dan de Wmo vallen;</text:p>
                  </text:list-item>
                  <text:list-item text:style-override="id1-3-2-2-7-3-3-39-13">
                    <text:number>•</text:number>
                    <text:p text:style-name="al">Alle zorg en ondersteuning die vallen onder een algemene voorziening/ en of gebruikelijke voorzieningen;</text:p>
                  </text:list-item>
                  <text:list-item text:style-override="id1-3-2-2-7-3-3-39-14">
                    <text:number>•</text:number>
                    <text:p text:style-name="al">Activiteiten met een therapeutisch doel;</text:p>
                  </text:list-item>
                  <text:list-item text:style-override="id1-3-2-2-7-3-3-39-15">
                    <text:number>•</text:number>
                    <text:p text:style-name="al">Voor beschermd wonen geldt dat er geen kosten voor huisvesting uit het pgb betaalt mogen worden;</text:p>
                  </text:list-item>
                  <text:list-item text:style-override="id1-3-2-2-7-3-3-39-16">
                    <text:number>•</text:number>
                    <text:p text:style-name="al">Eenmalige uitkering bij overlijden budgethouder.</text:p>
                  </text:list-item>
                </text:list>
                <text:p text:style-name="al"/>
                <text:p text:style-name="al">
                <text:span text:style-name="nadrukondlijn">Voorwaarden pgb besteden in het buitenland</text:span>
              </text:p>
                <text:p text:style-name="al">Als de verzekerde niet in Nederland woont, kan hij of zij geen pgb krijgen. Wel mag de budgethouder zorg in het buitenland inkopen. Hiervoor gelden de volgende voorwaarden:</text:p>
                <text:list text:style-name="id1-3-2-2-7-3-3-43">
                  <text:list-item text:style-override="id1-3-2-2-7-3-3-43-1">
                    <text:number>1.</text:number>
                    <text:p text:style-name="al">Als zorg in het buitenland wordt ingekocht bij lokale zorgverleners moet dit worden gemeld bij de SVB (als dit geldt voor een periode langer dan zes weken).</text:p>
                  </text:list-item>
                  <text:list-item text:style-override="id1-3-2-2-7-3-3-43-2">
                    <text:number>2.</text:number>
                    <text:p text:style-name="al">Het pgb mag maximaal dertien weken per jaar worden gebruikt voor het inkopen van zorg in het buitenland (bij terminale zorg, maximaal één jaar).</text:p>
                  </text:list-item>
                </text:list>
                <text:p text:style-name="al"/>
                <text:p text:style-name="al">
                <text:span text:style-name="nadrukondlijn">Kwaliteit van de dienstverlening</text:span>
              </text:p>
                <text:p text:style-name="al">Afhankelijk van het type hulp en ondersteuning worden meer of minder eisen gesteld over de kwaliteit van hulp en ondersteuning die wordt geboden met een pgb. In alle gevallen zijn de volgende kwaliteitseisen van toepassing:</text:p>
                <text:list text:style-name="id1-3-2-2-7-3-3-47">
                  <text:list-item text:style-override="id1-3-2-2-7-3-3-47-1">
                    <text:number>•</text:number>
                    <text:p text:style-name="al">De zorgovereenkomst moet zijn afgestemd op het ondersteuningsplan dat met de inwoner is opgesteld en moet leiden tot de daarin afgesproken resultaten.</text:p>
                  </text:list-item>
                  <text:list-item text:style-override="id1-3-2-2-7-3-3-47-2">
                    <text:number>•</text:number>
                    <text:p text:style-name="al">Degene die ondersteuning verleent, moet een VOG kunnen overleggen.</text:p>
                  </text:list-item>
                  <text:list-item text:style-override="id1-3-2-2-7-3-3-47-3">
                    <text:number>•</text:number>
                    <text:p text:style-name="al">Degene die ondersteuning verleent, moet over een passende opleiding/registratie beschikken.</text:p>
                  </text:list-item>
                  <text:list-item text:style-override="id1-3-2-2-7-3-3-47-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7-3-3-47-5">
                    <text:number>•</text:number>
                    <text:p text:style-name="al">Het college toetst periodiek de voortgang en de mate waarin de resultaten worden bereikt.</text:p>
                  </text:list-item>
                </text:list>
                <text:p text:style-name="al"/>
              </text:section>
              <text:section text:name="artikel_id1-3-2-2-7-3-4" text:style-name="artikel">
                <text:p text:style-name="artikel_kop_titel"><text:span text:style-name="artikel_kop_label">§</text:span> <text:span text:style-name="artikel_kop_nr">5.2.3</text:span> Financiële tegemoetkoming</text:p>
                <text:p text:style-name="al">Een financiële tegemoetkoming kan een geschikt alternatief zijn voor een persoonsgebonden budget als bijdrage in de kosten voor een maatwerkvoorziening.</text:p>
                <text:p text:style-name="al"/>
                <text:p text:style-name="al">
                <text:span text:style-name="nadrukvet">
                  <text:span text:style-name="nadrukondlijn">5.2.3.1 Voorwaarden om in aanmerking te komen voor een financiële tegemoetkoming</text:span>
                </text:span>
              </text:p>
                <text:p text:style-name="al">Een financiële tegemoetkoming kan worden verstrekt indien een persoonsgebonden budget niet in voldoende mate compenserend werkt en er sprake is van aannemelijke meerkosten die voortkomen uit de belemmeringen. De wijze van verantwoording moet passend zijn bij de aard en omvang van de voorziening. Denk daarbij van het aannemelijk maken van plaatsvinden waar een vergoeding voor wordt verstrekt. Dit kan zijn op declaratiebasis.</text:p>
                <text:p text:style-name="al"/>
              </text:section>
              <text:section text:name="artikel_id1-3-2-2-7-3-5" text:style-name="artikel">
                <text:p text:style-name="artikel_kop_titel"><text:span text:style-name="artikel_kop_label">§</text:span> <text:span text:style-name="artikel_kop_nr">5.2.4</text:span> Herbeoordeling</text:p>
                <text:p text:style-name="al">Bij een herbeoordeling of de maatwerkvoorziening nog nodig is, wordt in de tweede fase (pgb-onderzoek) opnieuw onderzocht of de inwoner en of zijn vertegenwoordiger bekwaam is/zijn. Ook kan de budgethouder aangeven welke activiteiten wel en niet zijn uitgevoerd en of dat heeft geleid tot de beoogde resultaten. De motivatie waarom iets wel of niet is gelukt, is dan de input voor de evaluatie.</text:p>
                <text:p text:style-name="al">Bovendien kan de budgethouder op dat moment de budgetuitputting verantwoorden. Daarnaast kan de gemeente er voor kiezen om (periodiek) de budgethouder te spreken over de voortgang van het pgb-plan en de situatie van de budgethouder. Dat kan bijvoorbeeld bij twijfels over de regievaardigheid, bij een indicatie met lange looptijd, bij te verwachten wijzigingen in de persoonlijke omstandigheden of op basis van risico indicatoren. De inwoner is verantwoordelijk om wijzigingen in zijn situatie (die van invloed kunnen zijn op de toegekende maatwerk voorziening) vooraf door te geven aan de gemeente.</text:p>
                <text:p text:style-name="al">Bijvoorbeeld als de vertegenwoordiger wijzigt, of zorginzet wijzigt. Budgethouder geeft aan waarom hij/zij deze wijziging wenst en of dat effect heeft op het in het pgb-plan beschreven doelen en resultaten. Als er bijvoorbeeld een grote verschuiving plaatsvindt van de geplande inzet van een professionele hulpverlener</text:p>
                <text:p text:style-name="al">naar de inzet van sociaal netwerk, kan dat een reden zijn om in gesprek met de inwoner vast te stellen of de doelen nog bereikt kunnen worden. Uit jurisprudentie blijkt dat een budgethouder mag schuiven tussen bijvoorbeeld individuele begeleiding en groepsbegeleiding.</text:p>
                <text:p text:style-name="al">Als de doelen niet zijn behaald en uit het onderzoek blijkt dat de oorzaak is dat de activiteiten van de zorgverlener niet voldoende gericht zijn op het bereiken van de doelen, kan dat een reden zijn om het pgb te beëindigen. Dan moet er uit het heronderzoek blijken dat de geleverde ondersteuning onvoldoende inwonergericht en/of doeltreffend is. Dat is een teken dat de kwaliteit onvoldoende geborgd is, zoals de wetgever dat heeft bedoeld. Dat is dan de reden om het pgb te beëindigen. Als uit het heronderzoek blijkt dat de inwoner ook onvoldoende heeft geprobeerd om de ondersteuning bij te sturen, is dat ook een grond om het pgb in te trekken en met de inwoner te zoeken naar een passend alternatief van HIN of ondersteuning vanuit het sociaal netwerk voor de pgb-vaardigheden. Als de inwoner wel voldoende pgb-vaardig is en door omstandigheden is het resultaat niet gehaald, kan de inwoner een andere zorgverlener zoeken en daar een zorgovereenkomst mee afsluiten</text:p>
                <text:p text:style-name="al"/>
                <text:p text:style-name="al">De gemeente staat het niet toe dat budgethouders en/of vertegenwoordigers maandlonen betalen, in geval van:</text:p>
                <text:list text:style-name="id1-3-2-2-7-3-5-9">
                  <text:list-item text:style-override="id1-3-2-2-7-3-5-9-1">
                    <text:number>•</text:number>
                    <text:p text:style-name="al">Individuele begeleiding en groepsbegeleiding</text:p>
                  </text:list-item>
                  <text:list-item text:style-override="id1-3-2-2-7-3-5-9-2">
                    <text:number>•</text:number>
                    <text:p text:style-name="al">Hulp bij het huishouden </text:p>
                  </text:list-item>
                </text:list>
                <text:p text:style-name="al">Het beperkt de gemeente te controleren of de betaalde uren ook daadwerkelijk geleverd zijn. Als de werkelijk geleverde hoeveelheid en kwaliteit van zorg niet hoeft te worden gedeclareerd en verantwoord, geeft dat minder mogelijkheden om onrechtmatig of ondoelmatig bestede middelen vast te stellen.</text:p>
                <text:p text:style-name="al"/>
              </text:section>
              <text:section text:name="artikel_id1-3-2-2-7-3-6" text:style-name="artikel">
                <text:p text:style-name="artikel_kop_titel"><text:span text:style-name="artikel_kop_label">§</text:span> <text:span text:style-name="artikel_kop_nr">5.2.5</text:span> Pgb en informeel netwerk</text:p>
                <text:p text:style-name="al">Er is sprake van informele hulp als hulp wordt verleend door:</text:p>
                <text:list text:style-name="id1-3-2-2-7-3-6-3">
                  <text:list-item text:style-override="id1-3-2-2-7-3-6-3-1">
                    <text:number>•</text:number>
                    <text:p text:style-name="al">een bloed of aanverwant in de 1e of 2e graad van de inwoner</text:p>
                  </text:list-item>
                  <text:list-item text:style-override="id1-3-2-2-7-3-6-3-2">
                    <text:number>•</text:number>
                    <text:p text:style-name="al">niet iemand die werkt bij een professionele instelling</text:p>
                  </text:list-item>
                  <text:list-item text:style-override="id1-3-2-2-7-3-6-3-3">
                    <text:number>•</text:number>
                    <text:p text:style-name="al">niet iemand die als ZZP’er staat ingeschreven bij de Kamer van Koophandel.</text:p>
                  </text:list-item>
                  <text:list-item text:style-override="id1-3-2-2-7-3-6-3-4">
                    <text:number>•</text:number>
                    <text:p text:style-name="al">Alle overige personen, dus ook personen uit het sociaal netwerk.</text:p>
                  </text:list-item>
                </text:list>
                <text:p text:style-name="al">Het uitgangspunt is en blijft dat de aanvrager (die een ondersteuningsbehoefte heeft) in eerste instantie het zelf oplost, al dan niet met behulp van zijn sociale netwerk. Eigen kracht en verantwoordelijkheid staat centraal in de Wmo 2015. In sommige situaties is het denkbaar dat ondersteuning door een persoon uit het informele netwerk beter aansluit bij de ondersteuningsbehoefte van de aanvrager. In deze situaties is het mogelijk om een pgb toe te kennen. Als uit het pgb iemand uit het informele netwerk wordt ingekocht, ligt in het onderzoek extra de nadruk op de thema’s:</text:p>
                <text:list text:style-name="id1-3-2-2-7-3-6-5">
                  <text:list-item text:style-override="id1-3-2-2-7-3-6-5-1">
                    <text:number>1.</text:number>
                    <text:p text:style-name="al">De relatie met de draagkracht/gebruikelijke zorg/ondersteuning vanuit ouders/familie/sociaal netwerk.</text:p>
                  </text:list-item>
                  <text:list-item text:style-override="id1-3-2-2-7-3-6-5-2">
                    <text:number>2.</text:number>
                    <text:p text:style-name="al">Beoordelen van de kwaliteit van de zorgverlener.</text:p>
                  </text:list-item>
                </text:list>
                <text:p text:style-name="al">In de onderzoeksfase of een maatwerkvoorziening nodig is wordt eerst gekeken of daar in kan worden voorzien met mantelzorg of hulp van andere personen uit het sociaal netwerk. Waar dat niet mogelijk is en er een maatwerkvoorziening noodzakelijk is, kan er (onder voorwaarden) sociaal netwerk worden ingezet met pgb.</text:p>
                <text:p text:style-name="al">De mate van doelmatigheid is een belangrijk criterium of het pgb verstrekt kan worden.</text:p>
                <text:p text:style-name="al">Bij de afweging om een pgb toe te kennen voor het informele netwerk, hoort ook de afweging in hoeverre de inzet vanuit het pgb een belemmering vormt om deel te nemen aan het arbeidsproces. Het pgb is immers bedoeld als budget om de noodzakelijke ondersteuning te bieden en niet als inkomensvoorziening. Aan de andere kant is de belastbaarheid van het systeem een criterium dat de gemeente moet meenemen in de overwegingen. In de integrale benadering van de leefsituatie hoort ook deze invalshoek te worden meegenomen. In het keukentafelgesprek kan de aanvrager/zorgverlener hierop worden gewezen.</text:p>
                <text:p text:style-name="al"/>
              </text:section>
            </text:section>
            <text:p text:style-name="hoofdstuk_bottom"/>
          </text:section>
          <text:section text:name="hoofdstuk_id1-3-2-2-8" text:style-name="hoofdstuk">
            <text:p text:style-name="hoofdstuk_kop"><text:span text:style-name="label">HOOFDSTUK</text:span> <text:span text:style-name="nr">6.</text:span> Beëindigen, intrekken, herzien en terugvorder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text:span> <text:span text:style-name="nr">6.1</text:span> Algemeen</text:p>
              <text:section text:name="structuurtekst_id1-3-2-2-8-3-2" text:style-name="structuurtekst">
                <text:p text:style-name="al">De wet maakt geen duidelijk onderscheid tussen enerzijds beëindiging en anderzijds intrekking en herziening. Van beëindiging is sprake indien de aanspraak op een maatwerkvoorziening wordt aangetast met ingang van het heden of naar de toekomst toe. Intrekken is het ongedaan maken van de aanspraak op een maatwerkvoorziening over een periode in het verleden, wordt intrekken genoemd. Herzien is het over een periode in het verleden afwijkend vaststellen van de aanspraak op een maatwerkvoorziening.</text:p>
                <text:p text:style-name="al"/>
                <text:p text:style-name="al">In tegenstelling tot intrekking en herziening heeft beëindiging geen terugwerkende kracht. Het college moet, voordat het besluit tot intrekking van een voorziening wordt genomen, een afweging maken tussen alle bij het te nemen besluit betrokken belangen, waarbij het belang van de inwoner om te participeren zwaar dient te wegen.</text:p>
                <text:p text:style-name="al"/>
              </text:section>
            </text:section>
            <text:section text:name="paragraaf_id1-3-2-2-8-4" text:style-name="paragraaf">
              <text:p text:style-name="paragraaf_kop"><text:span text:style-name="label">§</text:span> <text:span text:style-name="nr">6.2</text:span> Terugvordering</text:p>
              <text:section text:name="artikel_id1-3-2-2-8-4-2" text:style-name="artikel">
                <text:p text:style-name="artikel_kop_titel"><text:span text:style-name="artikel_kop_label">§</text:span> <text:span text:style-name="artikel_kop_nr">6.2.1</text:span> Bevoegdheid tot terugvordering</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text:p>
                <text:p text:style-name="al"/>
                <text:p text:style-name="al">Het besluit tot herziening van het recht op de voorziening en de daaraan gekoppelde terugvordering biedt geen executoriale titel, met uitzondering van de terugvordering op grond van de wet (de inwoner heeft opzettelijk onjuiste of onvolledige gegevens verstrekt). Er is dan sprake van een civielrechtelijke vordering op grond van onverschuldigde betaling waarvoor het Burgerlijk Wetboek, boek 6 artikel 203 e.v. de wettelijke basis biedt.</text:p>
                <text:p text:style-name="al"/>
              </text:section>
              <text:section text:name="artikel_id1-3-2-2-8-4-3" text:style-name="artikel">
                <text:p text:style-name="artikel_kop_titel"><text:span text:style-name="artikel_kop_label">§</text:span> <text:span text:style-name="artikel_kop_nr">6.2.2</text:span> Terugvordering voorziening in natura</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p text:style-name="al"/>
              </text:section>
            </text:section>
            <text:p text:style-name="hoofdstuk_bottom"/>
          </text:section>
          <text:section text:name="hoofdstuk_id1-3-2-2-9" text:style-name="hoofdstuk">
            <text:p text:style-name="hoofdstuk_kop"><text:span text:style-name="label">HOOFDSTUK</text:span> <text:span text:style-name="nr">7.</text:span> Controle klachtafhandeling aanbieders</text:p>
            <text:section text:name="artikel_id1-3-2-2-9-2" text:style-name="artikel">
              <text:p text:style-name="artikel_kop_titel"><text:span text:style-name="artikel_kop_label"/> <text:span text:style-name="artikel_kop_nr"/> </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p text:style-name="al"/>
            </text:section>
            <text:p text:style-name="hoofdstuk_bottom"/>
          </text:section>
          <text:section text:name="hoofdstuk_id1-3-2-2-10" text:style-name="hoofdstuk">
            <text:p text:style-name="hoofdstuk_kop"><text:span text:style-name="label">HOOFDSTUK</text:span> <text:span text:style-name="nr">8.</text:span> Slotbepalingen</text:p>
            <text:section text:name="paragraaf_id1-3-2-2-10-2" text:style-name="paragraaf">
              <text:p text:style-name="paragraaf_kop"><text:span text:style-name="label">§</text:span> <text:span text:style-name="nr">8.1</text:span> Inwerkingtreding</text:p>
              <text:section text:name="structuurtekst_id1-3-2-2-10-2-2" text:style-name="structuurtekst">
                <text:p text:style-name="al">Deze beleidsregels treden met ingang van 1 januari 2022 in werking, onder gelijktijdige intrekking van de Beleidsregels maatschappelijke ondersteuning ’s-Hertogenbosch 2021.</text:p>
                <text:p text:style-name="al"/>
              </text:section>
              <text:section text:name="artikel_id1-3-2-2-10-2-3" text:style-name="artikel">
                <text:p text:style-name="artikel_kop_titel"><text:span text:style-name="artikel_kop_label">§</text:span> <text:span text:style-name="artikel_kop_nr">8.1</text:span> Citeertitel</text:p>
                <text:p text:style-name="al">Deze beleidsregels worden aangehaald als: ‘Beleidsregels maatschappelijke ondersteuning ’s- Hertogenbosch 2022’.</text:p>
                <text:p text:style-name="al"/>
              </text:section>
            </text:section>
            <text:p text:style-name="hoofdstuk_bottom"/>
          </text:section>
          <text:section text:name="artikel_id1-3-2-2-11" text:style-name="artikel">
            <text:p text:style-name="artikel_kop_titel"><text:span text:style-name="artikel_kop_label"/> <text:span text:style-name="artikel_kop_nr"/> </text:p>
            <text:p text:style-name="al">Het college voornoemd, </text:p>
            <text:p text:style-name="al">'s-Hertogenbosch, 19 oktober 2021</text:p>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Normeringskader hulp bij het huishouden</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Schoon en leefbaar huis</text:p>
                </table:table-cell>
              </table:table-row>
              <table:table-row table:style-name="row">
                <table:table-cell table:style-name="entry" table:number-rows-spanned="1" table:number-columns-spanned="1">
                  <text:p text:style-name="table_al">Eenpersoonshuishouden lichte tak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enpersoonshuishouden zware taken</text:p>
                </table:table-cell>
                <table:table-cell table:style-name="entry" table:number-rows-spanned="1" table:number-columns-spanned="1">
                  <text:p text:style-name="table_al">75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5 minuten</text:p>
                </table:table-cell>
              </table:table-row>
              <table:table-row table:style-name="row">
                <table:table-cell table:style-name="entry" table:number-rows-spanned="1" table:number-columns-spanned="1">
                  <text:p text:style-name="table_al">Mogelijkheid tot meer tijd toekennen bij extra bevuiling ten gevolge van ernstige beperkingen.</text:p>
                </table:table-cell>
                <table:table-cell table:style-name="entry" table:number-rows-spanned="1" table:number-columns-spanned="1">
                  <text:p text:style-name="table_al">Extra toe te kennen tijd maximaal 2 x 30 minuten per week</text:p>
                </table:table-cell>
              </table:table-row>
              <table:table-row table:style-name="row">
                <table:table-cell table:style-name="entry" table:number-rows-spanned="1" table:number-columns-spanned="1">
                  <text:p text:style-name="table_al">Meerpersoonshuishouden lichte tak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Meerpersoonshuishouden zware taken</text:p>
                </table:table-cell>
                <table:table-cell table:style-name="entry" table:number-rows-spanned="1" table:number-columns-spanned="1">
                  <text:p text:style-name="table_al">90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20 minuten</text:p>
                </table:table-cell>
              </table:table-row>
              <table:table-row table:style-name="row">
                <table:table-cell table:style-name="entry" table:number-rows-spanned="1" table:number-columns-spanned="1">
                  <text:p text:style-name="table_al">Mogelijkheid tot meer tijd toekennen bij extra bevuiling ten gevolge van ernstige beperkingen</text:p>
                </table:table-cell>
                <table:table-cell table:style-name="entry" table:number-rows-spanned="1" table:number-columns-spanned="1">
                  <text:p text:style-name="table_al">Extra toe te kennen tijd in totaal maximaal 30 minuten per week</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Schone en draagbare kleding</text:p>
                </table:table-cell>
              </table:table-row>
              <table:table-row table:style-name="row">
                <table:table-cell table:style-name="entry" table:number-rows-spanned="1" table:number-columns-spanned="1">
                  <text:p text:style-name="table_al">Eenpersoonshuishouden was verzorgin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Eenpersoonshuishouding strijk</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Mogelijkheid tot meer tijd toekennen bij extra bevuiling ten gevolge van ernstige beperkingen</text:p>
                </table:table-cell>
                <table:table-cell table:style-name="entry" table:number-rows-spanned="1" table:number-columns-spanned="1">
                  <text:p text:style-name="table_al">Extra toe te kennen tijd maximaal 30 minuten per week</text:p>
                </table:table-cell>
              </table:table-row>
              <table:table-row table:style-name="row">
                <table:table-cell table:style-name="entry" table:number-rows-spanned="1" table:number-columns-spanned="1">
                  <text:p text:style-name="table_al">Meerpersoonshuishouden was verzorgin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Meerpersoonshuishouden strij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5 minuten</text:p>
                </table:table-cell>
              </table:table-row>
              <table:table-row table:style-name="row">
                <table:table-cell table:style-name="entry" table:number-rows-spanned="1" table:number-columns-spanned="1">
                  <text:p text:style-name="table_al">Mogelijkheid tot meer tijd toekennen bij extra bevuiling ten gevolge van ernstige beperkingen</text:p>
                </table:table-cell>
                <table:table-cell table:style-name="entry" table:number-rows-spanned="1" table:number-columns-spanned="1">
                  <text:p text:style-name="table_al">Extra toe te kennen tijd maximaal 30 minuten per week</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Indirecte tijd</text:p>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2">
                  <text:p text:style-name="table_al">Maaltijden bereiden</text:p>
                </table:table-cell>
              </table:table-row>
              <table:table-row table:style-name="row">
                <table:table-cell table:style-name="entry" table:number-rows-spanned="1" table:number-columns-spanned="1">
                  <text:p text:style-name="table_al">Brood klaarmaken, afwassen, opruimen, 1x in trommeltje klaarzett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Maaltijd opwarmen, afwassen, opruim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Warme maaltijd bereiden, afwassen, opruimen</text:p>
                </table:table-cell>
                <table:table-cell table:style-name="entry" table:number-rows-spanned="1" table:number-columns-spanned="1">
                  <text:p text:style-name="table_al">30 minuten per keer</text:p>
                </table:table-cell>
              </table:table-row>
              <table:table-row table:style-name="row">
                <table:table-cell table:style-name="entry" table:number-rows-spanned="1" table:number-columns-spanned="1">
                  <text:p text:style-name="table_al">Mogelijkheid tot meer tijd toekennen bij extra bevuiling ten gevolge van ernstige beperkingen</text:p>
                </table:table-cell>
                <table:table-cell table:style-name="entry" table:number-rows-spanned="1" table:number-columns-spanned="1">
                  <text:p text:style-name="table_al">Extra toe te kennen tijd maximaal 15 minuten per keer</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2">
                  <text:p text:style-name="table_al">Regievoering</text:p>
                </table:table-cell>
              </table:table-row>
              <table:table-row table:style-name="row">
                <table:table-cell table:style-name="entry" table:number-rows-spanned="1" table:number-columns-spanned="1">
                  <text:p text:style-name="table_al">Organisatie van huishoudelijke activiteit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Plannen en beheren middelen m.b.t. het huishoud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Instructie omgaan met (technische) hulpmiddelen</text:p>
                </table:table-cell>
                <table:table-cell table:style-name="entry" table:number-rows-spanned="1" table:number-columns-spanned="1">
                  <text:p text:style-name="table_al">15 minuten, voor een maximale duur van 6 weken</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Incidentele werkzaamheden</text:p>
                </table:table-cell>
              </table:table-row>
              <table:table-row table:style-name="row">
                <table:table-cell table:style-name="entry" table:number-rows-spanned="1" table:number-columns-spanned="1">
                  <text:p text:style-name="table_al">Voor- en najaar schoonmaak</text:p>
                </table:table-cell>
                <table:table-cell table:style-name="entry" table:number-rows-spanned="1" table:number-columns-spanned="1">
                  <text:p text:style-name="table_al">2x dagdeel per jaa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adere criteria woningsanering</text:p>
          <text:list text:style-name="id1-3-2-5-2">
            <text:list-item text:style-override="id1-3-2-5-2-1">
              <text:number>1.</text:number>
              <text:p text:style-name="al">Alleen in die gevallen dat artikelen nog niet zijn afgeschreven of niet aan algemeen gebruikelijke vervanging toe zijn doch dat het wel medisch gezien noodzakelijk is dat deze direct vervangen worden, kan het college besluiten een financiële tegemoetkoming te verlenen. </text:p>
            </text:list-item>
            <text:list-item text:style-override="id1-3-2-5-2-2">
              <text:number>2.</text:number>
              <text:p text:style-name="al">Kosten voor woningsanering: een bedrag gebaseerd op de gangbare prijs op sociaal woningbouwniveau. </text:p>
            </text:list-item>
            <text:list-item text:style-override="id1-3-2-5-2-3">
              <text:number/>
              <text:p text:style-name="al">Voor woningsanering gelden de volgende afschrijvingstermijnen: </text:p>
              <text:list text:style-name="id1-3-2-5-2-3-3">
                <text:list-item text:style-override="id1-3-2-5-2-3-3-1">
                  <text:number>a.</text:number>
                  <text:p text:style-name="al">Is een artikel nieuwer dan 2 jaar, 100% vergoeding; </text:p>
                </text:list-item>
                <text:list-item text:style-override="id1-3-2-5-2-3-3-2">
                  <text:number>b.</text:number>
                  <text:p text:style-name="al">Is een artikel 2-4 jaar oud, 75% vergoeding; </text:p>
                </text:list-item>
                <text:list-item text:style-override="id1-3-2-5-2-3-3-3">
                  <text:number>c.</text:number>
                  <text:p text:style-name="al">Is een artikel 4-6 jaar oud, 50% vergoeding; </text:p>
                </text:list-item>
                <text:list-item text:style-override="id1-3-2-5-2-3-3-4">
                  <text:number>d.</text:number>
                  <text:p text:style-name="al">Is een artikel 6-8 jaar oud, 25% vergoeding; </text:p>
                </text:list-item>
                <text:list-item text:style-override="id1-3-2-5-2-3-3-5">
                  <text:number>e.</text:number>
                  <text:p text:style-name="al">Is een artikel 8 jaar oud of ouder, geen vergoeding. </text:p>
                </text:list-item>
              </text:list>
            </text:list-item>
            <text:list-item text:style-override="id1-3-2-5-2-4">
              <text:number>3.</text:number>
              <text:p text:style-name="al">Geen vergoeding voor woningsanering wordt verstrekt indien:</text:p>
              <text:list text:style-name="id1-3-2-5-2-4-3">
                <text:list-item text:style-override="id1-3-2-5-2-4-3-1">
                  <text:number>a.</text:number>
                  <text:p text:style-name="al">De inwoner bij aanschaf van een artikel redelijkerwijs had kunnen weten dat hij overgevoelig op de betreffende stoffen reageert;</text:p>
                </text:list-item>
                <text:list-item text:style-override="id1-3-2-5-2-4-3-2">
                  <text:number>b.</text:number>
                  <text:p text:style-name="al">Er sprake is van achterstallig onderhoud, vocht en tocht.</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28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8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8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Zorg en gezondheid | Organisatie en beleid</meta:user-defined>
    <meta:user-defined meta:name="DC.source">artikel 4:81 van de Algemene wet bestuursrecht]|[1.0:c:BWBR0005537&amp;artikel=4%3A81&amp;g=2021-10-01</meta:user-defined>
    <meta:user-defined meta:name="DC.source">Wet maatschappelijke ondersteuning 2015]|[1.0:c:BWBR0035362&amp;g=2021-07-01</meta:user-defined>
    <meta:user-defined meta:name="DCTERMS.alternative">Beleidsregels maatschappelijke ondersteuning 's-Hertogenbosch 2022</meta:user-defined>
    <dc:language>nl</dc:language>
    <meta:user-defined meta:name="OVERHEIDop.locatietype/OVERHEIDop.gebiedsmarkering">Gemeente</meta:user-defined>
    <meta:user-defined meta:name="DC.title">Beleidsregels maatschappelijke ondersteuning ’s-Hertogenbosch 2022</meta:user-defined>
    <meta:user-defined meta:name="DCTERMS.W3CDTF/DCTERMS.available">2021-10-22</meta:user-defined>
    <meta:user-defined meta:name="DCTERMS.W3CDTF/OVERHEIDop.jaargang">2021</meta:user-defined>
    <meta:user-defined meta:name="OVERHEIDop.publicationIssue">373285</meta:user-defined>
    <meta:user-defined meta:name="OVERHEIDop.betreftRegeling">CVDR663289_1</meta:user-defined>
    <meta:user-defined meta:name="xs:date/OVERHEIDop.startdatum">2022-01-01</meta:user-defined>
    <meta:user-defined meta:name="OVERHEIDop.GmbID/DC.identifier">gmb-2021-373285</meta:user-defined>
    <meta:user-defined meta:name="OVERHEIDop.versieInformatie"/>
  </office:meta>
</office:document-meta>
</file>