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3, 6049CN Hert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van Vetraned BV</text:p>
            <text:p text:style-name="common-al">Natronchemieweg 3, 6049CN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2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atronchemieweg 3, 6049CN Herten: veranderen activiteiten</meta:user-defined>
    <dc:language>nl</dc:language>
    <meta:user-defined meta:name="OVERHEIDop.locatietype/OVERHEIDop.gebiedsmarkering">Punt</meta:user-defined>
    <meta:user-defined meta:name="DC.title">Natronchemieweg 3, 6049CN Herten - Ingediende melding activiteitenbeslui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84</meta:user-defined>
    <meta:user-defined meta:name="OVERHEIDop.GmbID/DC.identifier">gmb-2021-373284</meta:user-defined>
    <meta:user-defined meta:name="OVERHEIDop.versieInformatie"/>
  </office:meta>
</office:document-meta>
</file>