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verzamelgebouw, plaatsen van handelsreclame en het aanleggen van een in- en uitrit aan Homburg (BEE03 kadastrale sectie D nummers 1835, 2189, 2192, 2193, 2194, 939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mburg (BEE03 kadastrale sectie D nummers 1835, 2189, 2192, 2193, 2194, 939), Beesd, het bouwen van een bedrijfsverzamelgebouw, plaatsen van handelsreclame en het aanleggen van een in- en uitrit (Bouwen, Uitweg), Beslistermijn verlengd tot 05-12-2021 , ODR2109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8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2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een bedrijfsverzamelgebouw, plaatsen van handelsreclame en het aanleggen van een in- en uitrit aan Homburg (BEE03 kadastrale sectie D nummers 1835, 2189, 2192, 2193, 2194, 939) te Bees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80</meta:user-defined>
    <meta:user-defined meta:name="OVERHEIDop.GmbID/DC.identifier">gmb-2021-373280</meta:user-defined>
    <meta:user-defined meta:name="OVERHEIDop.versieInformatie"/>
  </office:meta>
</office:document-meta>
</file>