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studio's in vijf panden, Stationsplein 1-21 te Alphen aan den Rijn, V2021/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plein 1-21 te Alphen aan den Rijn</text:p>
            <text:p text:style-name="common-al"/>
            <text:p text:style-name="common-al">V2021/069</text:p>
            <text:p text:style-name="common-al">het realiseren van studio's in vijf panden</text:p>
            <text:p text:style-name="last-al">Datum indiening: 31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2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26.241 459936.087</meta:user-defined>
    <meta:user-defined meta:name="DC.title">Gemeente Alphen aan den Rijn - aanvraag omgevingsvergunning: het realiseren van studio's in vijf panden, Stationsplein 1-21 te Alphen aan den Rijn, V2021/069</meta:user-defined>
    <meta:user-defined meta:name="OVERHEID.PostcodeHuisnummer/OVERHEIDop.postcodeHuisnummer">2405BK 1</meta:user-defined>
    <meta:user-defined meta:name="OVERHEIDop.straatnaam">Stationsplein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28</meta:user-defined>
    <meta:user-defined meta:name="OVERHEIDop.GmbID/DC.identifier">gmb-2021-37328</meta:user-defined>
    <meta:user-defined meta:name="OVERHEIDop.versieInformatie"/>
  </office:meta>
</office:document-meta>
</file>