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talanta 80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1 een besluit genomen op de aanvraag met zaaknummer 2021-01989 voor een omgevingsvergunning op locatie Atalanta 80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okto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3278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7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7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Atalanta 80 in 's-Gravendeel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278</meta:user-defined>
    <meta:user-defined meta:name="OVERHEIDop.GmbID/DC.identifier">gmb-2021-373278</meta:user-defined>
    <meta:user-defined meta:name="OVERHEIDop.versieInformatie"/>
  </office:meta>
</office:document-meta>
</file>