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dakkapel met verhoogde nok aan Willemstraat 16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plaatsen van een dakkapel met verhoogde nok (Bouwen), Willemstraat 16, 4191 GE, in Geldermalsen (13-10-2021) (bezwaar mogelijk), ODR2107115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326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6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6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7115</meta:user-defined>
    <dc:language>nl</dc:language>
    <meta:user-defined meta:name="OVERHEIDop.locatietype/OVERHEIDop.gebiedsmarkering">Adres</meta:user-defined>
    <meta:user-defined meta:name="DC.title">Vergunning geweigerd voor het plaatsen van een dakkapel met verhoogde nok aan Willemstraat 16 te Geldermals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3269</meta:user-defined>
    <meta:user-defined meta:name="OVERHEIDop.GmbID/DC.identifier">gmb-2021-373269</meta:user-defined>
    <meta:user-defined meta:name="OVERHEIDop.versieInformatie"/>
  </office:meta>
</office:document-meta>
</file>