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aliseren van het taxibedrijf aan Rijweg 15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legaliseren van het taxibedrijf (Strijd Gebr. gronden/bouww. met RO), Rijweg 15, 4181 PP, in Waardenburg (19-10-2021) (bezwaar mogelijk), ODR2111251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73265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26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26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1251</meta:user-defined>
    <dc:language>nl</dc:language>
    <meta:user-defined meta:name="OVERHEIDop.locatietype/OVERHEIDop.gebiedsmarkering">Adres</meta:user-defined>
    <meta:user-defined meta:name="DC.title">Toestemming voor het legaliseren van het taxibedrijf aan Rijweg 15 te Waardenburg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3265</meta:user-defined>
    <meta:user-defined meta:name="OVERHEIDop.GmbID/DC.identifier">gmb-2021-373265</meta:user-defined>
    <meta:user-defined meta:name="OVERHEIDop.versieInformatie"/>
  </office:meta>
</office:document-meta>
</file>