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0 oktober  2021 hebben burgemeester en wethouders de volgende besluiten verzonden: </text:p>
            <text:p text:style-name="common-al">
            <text:span text:style-name="nadrukvet">- Esstraat 17, </text:span>het wijzigen van het dak (15/10);</text:p>
            <text:p text:style-name="common-al">-<text:span text:style-name="nadrukvet"> Paganinilaan 31 t/m 51 (o),</text:span> het kappen van 1 eik (20/10); </text:p>
            <text:p text:style-name="common-al">
            <text:span text:style-name="nadrukvet">- Weiersstraat 1, </text:span>het intern wijzigen van een gebouw (14/10). </text:p>
            <text:p text:style-name="common-al">
            <text:span text:style-name="nadrukvet">Noodkap</text:span> (hiertegen kan geen bezwaar gemaakt worden) </text:p>
            <text:p text:style-name="common-al">-<text:span text:style-name="nadrukvet"> diverse locaties,</text:span> het kappen van 18 bomen, onder voorwaarde van herplant (18/10).</text:p>
            <text:p text:style-name="common-al">
            <text:span text:style-name="nadrukvet">Geweigerde vergunning (reguliere procedure)</text:span>
          </text:p>
            <text:p text:style-name="common-al">
            <text:span text:style-name="nadrukvet">- Lingestraat 43,</text:span> het kappen van 1 wilg (20/10).</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326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6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6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10-26</meta:user-defined>
    <meta:user-defined meta:name="DCTERMS.W3CDTF/OVERHEIDop.jaargang">2021</meta:user-defined>
    <meta:user-defined meta:name="OVERHEIDop.publicationIssue">373261</meta:user-defined>
    <meta:user-defined meta:name="OVERHEIDop.GmbID/DC.identifier">gmb-2021-373261</meta:user-defined>
    <meta:user-defined meta:name="OVERHEIDop.versieInformatie"/>
  </office:meta>
</office:document-meta>
</file>