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César Franck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oktober 2021 een besluit verzonden op de aanvraag met zaaknummer 2021-002952 voor het kappen van één boom op locatie César Franckrod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25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César Franckrode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César Franckrod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59</meta:user-defined>
    <meta:user-defined meta:name="OVERHEIDop.GmbID/DC.identifier">gmb-2021-373259</meta:user-defined>
    <meta:user-defined meta:name="OVERHEIDop.versieInformatie"/>
  </office:meta>
</office:document-meta>
</file>