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carport, Ganzekooisweg 9, 7431PE Diepenveen, [DPV00B02074] Diepenveen B 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994</text:p>
            <text:p text:style-name="common-al">Verzenddatum besluit: 20-10-2021</text:p>
            <text:p text:style-name="common-al">Locatie: Ganzekooisweg 9, 7431PE Diepenveen, [DPV00B02074] Diepenveen B 2074 </text:p>
            <text:p text:style-name="common-al">Projectomschrijving: het plaats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25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99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carport, Ganzekooisweg 9, 7431PE Diepenveen, [DPV00B02074] Diepenveen B 2074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58</meta:user-defined>
    <meta:user-defined meta:name="OVERHEIDop.GmbID/DC.identifier">gmb-2021-373258</meta:user-defined>
    <meta:user-defined meta:name="OVERHEIDop.versieInformatie"/>
  </office:meta>
</office:document-meta>
</file>