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dakkapellen en plaatsen schuifpuien aan Goossen Janssenstraat 12a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dakkapellen en plaatsen schuifpuien (Bouwen), Goossen Janssenstraat 12a, 4061 AJ, in Ophemert (19-10-2021) (bezwaar mogelijk), ODR211160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25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600</meta:user-defined>
    <dc:language>nl</dc:language>
    <meta:user-defined meta:name="OVERHEIDop.locatietype/OVERHEIDop.gebiedsmarkering">Adres</meta:user-defined>
    <meta:user-defined meta:name="DC.title">Toestemming voor het bouwen van dakkapellen en plaatsen schuifpuien aan Goossen Janssenstraat 12a te Ophemer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56</meta:user-defined>
    <meta:user-defined meta:name="OVERHEIDop.GmbID/DC.identifier">gmb-2021-373256</meta:user-defined>
    <meta:user-defined meta:name="OVERHEIDop.versieInformatie"/>
  </office:meta>
</office:document-meta>
</file>