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Periode van maximaal 12 maanden, welke aanvangt in de maand volgend op de dagtekening van het aanslagbiljet en eindigt op de laatste dag van de maand van de laatste termijn." text:level="1" text:start-value="12">
        <style:list-level-properties text:min-label-width="10mm"/>
      </text:list-level-style-number>
      <text:list-level-style-number style:num-format="" style:num-prefix="Periode van maximaal 12 maanden, welke aanvangt in de maand volgend op de dagtekening van het aanslagbiljet en eindigt op de laatste dag van de maand van de laatste termijn."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Het automatisch afschrijven van een termijnbedrag, ten laste van de rekening van de belastingbetaler, ten gunste van de rekening van de gemeente ’s-Hertogenbosch. De automatische incasso betreft een doorlopende SEPA Direct Debit incasso. Dit is een standaard Europese incasso met de daarvoor geldende voorwaarden." text:level="1" text:start-value="8">
        <style:list-level-properties text:min-label-width="10mm"/>
      </text:list-level-style-number>
      <text:list-level-style-number style:num-format="" style:num-prefix="Het automatisch afschrijven van een termijnbedrag, ten laste van de rekening van de belastingbetaler, ten gunste van de rekening van de gemeente ’s-Hertogenbosch. De automatische incasso betreft een doorlopende SEPA Direct Debit incasso. Dit is een standaard Europese incasso met de daarvoor geldende voorwaarden."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Het kalenderjaar waarop de gemeentelijke belastingen betrekking hebben." text:level="1" text:start-value="8">
        <style:list-level-properties text:min-label-width="10mm"/>
      </text:list-level-style-number>
      <text:list-level-style-number style:num-format="" style:num-prefix="Het kalenderjaar waarop de gemeentelijke belastingen betrekking hebben."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De natuurlijke persoon of rechtspersoon op wiens naam de gemeente ’s-Hertogenbosch één of meer gemeentelijke belastingaanslagen zal vaststellen of heeft vastgesteld." text:level="1" text:start-value="4">
        <style:list-level-properties text:min-label-width="10mm"/>
      </text:list-level-style-number>
      <text:list-level-style-number style:num-format="" style:num-prefix="De natuurlijke persoon of rechtspersoon op wiens naam de gemeente ’s-Hertogenbosch één of meer gemeentelijke belastingaanslagen zal vaststellen of heeft vastgestel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De datum waarop een aanslagbiljet is opgelegd." text:level="1" text:start-value="4">
        <style:list-level-properties text:min-label-width="10mm"/>
      </text:list-level-style-number>
      <text:list-level-style-number style:num-format="" style:num-prefix="De datum waarop een aanslagbiljet is opgelegd."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Het totaalbedrag aan gemeentelijke belasting(en) dat op het aanslagbiljet vermeld staat." text:level="1" text:start-value="8">
        <style:list-level-properties text:min-label-width="10mm"/>
      </text:list-level-style-number>
      <text:list-level-style-number style:num-format="" style:num-prefix="Het totaalbedrag aan gemeentelijke belasting(en) dat op het aanslagbiljet vermeld staat." text:level="2">
        <style:list-level-properties text:min-label-width="10mm" text:space-before="10mm"/>
      </text:list-level-style-number>
    </text:list-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Aanslagbiljet dat kan bestaan uit meer dan één belastingsoort." text:level="1" text:start-value="1">
        <style:list-level-properties text:min-label-width="10mm"/>
      </text:list-level-style-number>
      <text:list-level-style-number style:num-format="" style:num-prefix="Aanslagbiljet dat kan bestaan uit meer dan één belastingsoort." text:level="2">
        <style:list-level-properties text:min-label-width="10mm" text:space-before="10mm"/>
      </text:list-level-style-number>
    </text:list-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Verlaging van de formele belastingschuld." text:level="1" text:start-value="22">
        <style:list-level-properties text:min-label-width="10mm"/>
      </text:list-level-style-number>
      <text:list-level-style-number style:num-format="" style:num-prefix="Verlaging van de formele belastingschuld."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number style:num-format="" style:num-prefix="Verlaging van de formele belastingschuld." text:level="1" text:start-value="22">
        <style:list-level-properties text:min-label-width="10mm"/>
      </text:list-level-style-number>
      <text:list-level-style-number style:num-format="" style:num-prefix="Verlaging van de formele belastingschuld." text:level="2">
        <style:list-level-properties text:min-label-width="10mm" text:space-before="10mm"/>
      </text:list-level-style-number>
    </text:list-style>
    <text:list-style style:name="id1-3-2-2-1-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
      <text:list-level-style-number style:num-format="" style:num-prefix="Laatste dag van de betaaltermijn." text:level="1" text:start-value="12">
        <style:list-level-properties text:min-label-width="10mm"/>
      </text:list-level-style-number>
      <text:list-level-style-number style:num-format="" style:num-prefix="Laatste dag van de betaaltermij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Email: belastingen@s-hertogenbosch.nl" text:level="1" text:start-value="5">
        <style:list-level-properties text:min-label-width="10mm"/>
      </text:list-level-style-number>
      <text:list-level-style-number style:num-format="" style:num-prefix="Email: belastingen@s-hertogenbosch.nl" text:level="2">
        <style:list-level-properties text:min-label-width="10mm" text:space-before="10mm"/>
      </text:list-level-style-number>
    </text:list-style>
    <text:list-style style:name="id1-3-2-2-5-5">
      <text:list-level-style-number style:num-format="" style:num-prefix="Telefoon: (073) 615 54 75" text:level="1" text:start-value="0736155475">
        <style:list-level-properties text:min-label-width="10mm"/>
      </text:list-level-style-number>
      <text:list-level-style-number style:num-format="" style:num-prefix="Telefoon: (073) 615 54 75" text:level="2">
        <style:list-level-properties text:min-label-width="10mm" text:space-before="10mm"/>
      </text:list-level-style-number>
    </text:list-style>
    <text:list-style style:name="id1-3-2-2-5-6">
      <text:list-level-style-number style:num-format="" style:num-prefix="Het formulier moet volledig ingevuld en ondertekend worden opgestuurd naar afdeling Belastingen, bureau Heffen en Innen, Postbus 12345, 5200 GZ ’s-Hertogenbosch." text:level="1" text:start-value="123455200">
        <style:list-level-properties text:min-label-width="10mm"/>
      </text:list-level-style-number>
      <text:list-level-style-number style:num-format="" style:num-prefix="Het formulier moet volledig ingevuld en ondertekend worden opgestuurd naar afdeling Belastingen, bureau Heffen en Innen, Postbus 12345, 5200 GZ ’s-Hertogenbosch."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en Gemeente ’s-Hertogenbosch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s-Hertogenbosch in zijn vergadering van 19 oktober 2021, regnr. 11749257;</text:p>
            <text:p text:style-name="al">gelet op de Gemeentewet;</text:p>
            <text:p text:style-name="al">Besluit vast te stellen:</text:p>
            <text:p text:style-name="al"/>
            <text:p text:style-name="al">
            <text:span text:style-name="nadrukvet">Artikel 1 Begripsbepalingen</text:span>
          </text:p>
            <text:p text:style-name="al">In dit reglement wordt verstaan onder:</text:p>
            <text:list text:style-name="id1-3-2-2-1-8">
              <text:list-item text:style-override="id1-3-2-2-1-8">
                <text:number>a.</text:number>
                <text:p text:style-name="al">Afschrijvingstijdvak:</text:p>
              </text:list-item>
              <text:list-item text:style-override="id1-3-2-2-1-9">
                <text:number>Periode van maximaal 12 maanden, welke aanvangt in de maand volgend op de dagtekening van het aanslagbiljet en eindigt op de laatste dag van de maand van de laatste termijn. </text:number>
              </text:list-item>
              <text:list-item text:style-override="id1-3-2-2-1-10">
                <text:number>b.</text:number>
                <text:p text:style-name="al">Automatische incasso:</text:p>
              </text:list-item>
              <text:list-item text:style-override="id1-3-2-2-1-11">
                <text:number>Het automatisch afschrijven van een termijnbedrag, ten laste van de rekening van de belastingbetaler, ten gunste van de rekening van de gemeente ’s-Hertogenbosch. De automatische incasso betreft een doorlopende SEPA Direct Debit incasso. Dit is een standaard Europese incasso met de daarvoor geldende voorwaarden. </text:number>
              </text:list-item>
              <text:list-item text:style-override="id1-3-2-2-1-12">
                <text:number>c.</text:number>
                <text:p text:style-name="al">Belastingjaar:</text:p>
              </text:list-item>
              <text:list-item text:style-override="id1-3-2-2-1-13">
                <text:number>Het kalenderjaar waarop de gemeentelijke belastingen betrekking hebben. </text:number>
              </text:list-item>
              <text:list-item text:style-override="id1-3-2-2-1-14">
                <text:number>d.</text:number>
                <text:p text:style-name="al">Belastingschuldige:</text:p>
              </text:list-item>
              <text:list-item text:style-override="id1-3-2-2-1-15">
                <text:number>De natuurlijke persoon of rechtspersoon op wiens naam de gemeente ’s-Hertogenbosch één of meer gemeentelijke belastingaanslagen zal vaststellen of heeft vastgesteld. </text:number>
              </text:list-item>
              <text:list-item text:style-override="id1-3-2-2-1-16">
                <text:number>e.</text:number>
                <text:p text:style-name="al">Dagtekening: </text:p>
              </text:list-item>
              <text:list-item text:style-override="id1-3-2-2-1-17">
                <text:number>De datum waarop een aanslagbiljet is opgelegd. </text:number>
              </text:list-item>
              <text:list-item text:style-override="id1-3-2-2-1-18">
                <text:number>f.</text:number>
                <text:p text:style-name="al">Formele belastingschuld:</text:p>
              </text:list-item>
              <text:list-item text:style-override="id1-3-2-2-1-19">
                <text:number>Het totaalbedrag aan gemeentelijke belasting(en) dat op het aanslagbiljet vermeld staat. </text:number>
              </text:list-item>
              <text:list-item text:style-override="id1-3-2-2-1-20">
                <text:number>g.</text:number>
                <text:p text:style-name="al">Gecombineerd aanslagbiljet:</text:p>
              </text:list-item>
              <text:list-item text:style-override="id1-3-2-2-1-21">
                <text:number>Aanslagbiljet dat kan bestaan uit meer dan één belastingsoort.</text:number>
              </text:list-item>
              <text:list-item text:style-override="id1-3-2-2-1-22">
                <text:number>h.</text:number>
                <text:p text:style-name="al">Ontheffing:</text:p>
              </text:list-item>
              <text:list-item text:style-override="id1-3-2-2-1-23">
                <text:number>Verlaging van de formele belastingschuld. </text:number>
              </text:list-item>
              <text:list-item text:style-override="id1-3-2-2-1-24">
                <text:number>i.</text:number>
                <text:p text:style-name="al">Vermindering:</text:p>
              </text:list-item>
              <text:list-item text:style-override="id1-3-2-2-1-25">
                <text:number>Verlaging van de formele belastingschuld.</text:number>
              </text:list-item>
              <text:list-item text:style-override="id1-3-2-2-1-26">
                <text:number>j.</text:number>
                <text:p text:style-name="al">Vervaldag:</text:p>
              </text:list-item>
              <text:list-item text:style-override="id1-3-2-2-1-27">
                <text:number>Laatste dag van de betaaltermijn. </text:number>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Het gespreid kunnen betalen van de gemeentelijke belastingen, met zo min mogelijk inspanning voor de belastingschuldige en zo min mogelijk administratieve lasten voor de gemeente. </text:p>
          </text:section>
          <text:section text:name="artikel_id1-3-2-2-3" text:style-name="artikel">
            <text:p text:style-name="artikel_kop_titel"> Artikel 3 Gemeentelijke belastingen</text:p>
            <text:p text:style-name="al">In de automatische incasso zijn de gemeentelijke Belastingen opgenomen welke vermeld staan op het gecombineerde aanslagbiljet van de gemeente ‘s-Hertogenbosch:</text:p>
            <text:list text:style-name="id1-3-2-2-3-3">
              <text:list-item text:style-override="id1-3-2-2-3-3-1">
                <text:number>1.</text:number>
                <text:p text:style-name="al">Onroerende zaak belasting (OZB;</text:p>
              </text:list-item>
              <text:list-item text:style-override="id1-3-2-2-3-3-2">
                <text:number>2.</text:number>
                <text:p text:style-name="al">Roerende zaak belasting (RZB);</text:p>
              </text:list-item>
              <text:list-item text:style-override="id1-3-2-2-3-3-3">
                <text:number>3.</text:number>
                <text:p text:style-name="al">Rioolheffing eigenaren;</text:p>
              </text:list-item>
              <text:list-item text:style-override="id1-3-2-2-3-3-4">
                <text:number>4.</text:number>
                <text:p text:style-name="al">Rioolheffing gebruik;</text:p>
              </text:list-item>
              <text:list-item text:style-override="id1-3-2-2-3-3-5">
                <text:number>5.</text:number>
                <text:p text:style-name="al">Afvalstoffenheffing;</text:p>
              </text:list-item>
              <text:list-item text:style-override="id1-3-2-2-3-3-6">
                <text:number>6.</text:number>
                <text:p text:style-name="al">Hondenbelasting;</text:p>
              </text:list-item>
              <text:list-item text:style-override="id1-3-2-2-3-3-7">
                <text:number>7.</text:number>
                <text:p text:style-name="al">Reclamebelasting;</text:p>
              </text:list-item>
              <text:list-item text:style-override="id1-3-2-2-3-3-8">
                <text:number>8.</text:number>
                <text:p text:style-name="al">Precariobelasting. </text:p>
              </text:list-item>
            </text:list>
            <text:p text:style-name="al">Alle andere belastingen en heffingen kunnen niet automatisch worden geïncasseerd. </text:p>
            <text:p text:style-name="al"/>
          </text:section>
          <text:section text:name="artikel_id1-3-2-2-4" text:style-name="artikel">
            <text:p text:style-name="artikel_kop_titel"><text:span text:style-name="artikel_kop_label">Artikel</text:span> <text:span text:style-name="artikel_kop_nr">4</text:span> Voorwaarden deelname aan automatische incasso</text:p>
            <text:list text:style-name="id1-3-2-2-4-2">
              <text:list-item text:style-override="id1-3-2-2-4-2">
                <text:number/>
                <text:list text:style-name="id1-3-2-2-4-2-2">
                  <text:list-item text:style-override="id1-3-2-2-4-2-2-1">
                    <text:number>1.</text:number>
                    <text:p text:style-name="al">Deelname aan automatische incasso is mogelijk door de afgifte van een schriftelijke of digitale machtiging door de belastingschuldige.</text:p>
                  </text:list-item>
                </text:list>
              </text:list-item>
              <text:list-item text:style-override="id1-3-2-2-4-3">
                <text:number/>
                <text:list text:style-name="id1-3-2-2-4-3-2">
                  <text:list-item text:style-override="id1-3-2-2-4-3-2-1">
                    <text:number>2.</text:number>
                    <text:p text:style-name="al">Het totaalbedrag van het gecombineerde aanslagbiljet gemeentelijke belastingen mag niet meer bedragen dan € 5.000,-. </text:p>
                  </text:list-item>
                </text:list>
              </text:list-item>
              <text:list-item text:style-override="id1-3-2-2-4-4">
                <text:number/>
                <text:list text:style-name="id1-3-2-2-4-4-2">
                  <text:list-item text:style-override="id1-3-2-2-4-4-2-1">
                    <text:number>3.</text:number>
                    <text:p text:style-name="al">Het daarvoor in aanmerking komende aanslagbiljet wordt in automatische incasso betrokken, als de machtiging is ingediend voordat er een dwangbevel is betekend. </text:p>
                  </text:list-item>
                </text:list>
              </text:list-item>
              <text:list-item text:style-override="id1-3-2-2-4-5">
                <text:number/>
                <text:list text:style-name="id1-3-2-2-4-5-2">
                  <text:list-item text:style-override="id1-3-2-2-4-5-2-1">
                    <text:number>4.</text:number>
                    <text:p text:style-name="al">De gemeente ’s-Hertogenbosch kan deelname aan automatische incasso weigeren als er gegronde redenen aanwezig zijn om aan te nemen dat het regelmatige verloop van de termijnbetalingen wordt belemmerd of zouden kunnen worden belemmerd. </text:p>
                  </text:list-item>
                </text:list>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automatische incasso vindt plaats door:</text:p>
            <text:list text:style-name="id1-3-2-2-5-3">
              <text:list-item text:style-override="id1-3-2-2-5-3">
                <text:number>1.</text:number>
                <text:p text:style-name="al">Een schriftelijke machtiging af te geven. Een machtigingsformulier is op de volgende manieren te verkrijgen;</text:p>
              </text:list-item>
              <text:list-item text:style-override="id1-3-2-2-5-4">
                <text:number>Email: belastingen@s-hertogenbosch.nl</text:number>
              </text:list-item>
              <text:list-item text:style-override="id1-3-2-2-5-5">
                <text:number>Telefoon: (073) 615 54 75</text:number>
              </text:list-item>
              <text:list-item text:style-override="id1-3-2-2-5-6">
                <text:number>Het formulier moet volledig ingevuld en ondertekend worden opgestuurd naar afdeling Belastingen, bureau Heffen en Innen, Postbus 12345, 5200 GZ ’s-Hertogenbosch. </text:number>
              </text:list-item>
              <text:list-item text:style-override="id1-3-2-2-5-7">
                <text:number>2.</text:number>
                <text:p text:style-name="al">Digitaal machtigen via het digitaal loket van de Gemeente ’s-Hertogenbosch. </text:p>
              </text:list-item>
            </text:list>
          </text:section>
          <text:section text:name="artikel_id1-3-2-2-6" text:style-name="artikel">
            <text:p text:style-name="artikel_kop_titel"> Artikel 6 Reikwijdte van de machtiging</text:p>
            <text:p text:style-name="al">De machtiging tot automatische incasso is van toepassing op de daarvoor in aanmerking komende aanslagbiljetten van het lopende belastingjaar. </text:p>
          </text:section>
          <text:section text:name="artikel_id1-3-2-2-7" text:style-name="artikel">
            <text:p text:style-name="artikel_kop_titel"> Artikel 7 Doorlopende machtiging</text:p>
            <text:p text:style-name="al">Een machtiging tot automatische incasso is een doorlopende machtiging. De machtiging wordt alleen beëindigd ingevolge de artikelen 11 en 18 van dit reglement. </text:p>
          </text:section>
          <text:section text:name="artikel_id1-3-2-2-8" text:style-name="artikel">
            <text:p text:style-name="artikel_kop_titel"> Artikel 8 Aantal termijnen</text:p>
            <text:p text:style-name="al">Het aantal betaaltermijnen binnen een afschrijvingstijdvak is gelijk aan het aantal maanden vanaf de maand volgend op de maand waarin de dagtekening van het aanslagbiljet valt, met een maximum van twaalf. </text:p>
            <text:p text:style-name="al"/>
          </text:section>
          <text:section text:name="artikel_id1-3-2-2-9" text:style-name="artikel">
            <text:p text:style-name="artikel_kop_titel"><text:span text:style-name="artikel_kop_label">Artikel</text:span> <text:span text:style-name="artikel_kop_nr">9</text:span> Berekening termijnbedrag automatische incasso</text:p>
            <text:list text:style-name="id1-3-2-2-9-2">
              <text:list-item text:style-override="id1-3-2-2-9-2">
                <text:number/>
                <text:list text:style-name="id1-3-2-2-9-2-2">
                  <text:list-item text:style-override="id1-3-2-2-9-2-2-1">
                    <text:number>1.</text:number>
                    <text:p text:style-name="al">Het termijnbedrag is gelijk aan het totale openstaande bedrag van de formele belastingschuld dat voor automatische incasso in aanmerking komt, gedeeld door het aantal volgende incassopogingen in betreffend afschrijvingstijdvak. Hierbij geldt dat op de laatste werkdag van elke maand een incassopoging plaatsvindt. Is de laatste werkdag een erkende feestdag, dan vindt afschrijving een werkdag eerder plaats. </text:p>
                  </text:list-item>
                </text:list>
              </text:list-item>
              <text:list-item text:style-override="id1-3-2-2-9-3">
                <text:number/>
                <text:list text:style-name="id1-3-2-2-9-3-2">
                  <text:list-item text:style-override="id1-3-2-2-9-3-2-1">
                    <text:number>2.</text:number>
                    <text:p text:style-name="al">Met inachtneming van wat s geregeld in het eerste lid, leiden mislukte incassopogingen tot een verhoging van het termijnbedrag. </text:p>
                  </text:list-item>
                </text:list>
              </text:list-item>
              <text:list-item text:style-override="id1-3-2-2-9-4">
                <text:number/>
                <text:list text:style-name="id1-3-2-2-9-4-2">
                  <text:list-item text:style-override="id1-3-2-2-9-4-2-1">
                    <text:number>3.</text:number>
                    <text:p text:style-name="al">Met inachtneming van wat is geregeld in het eerste lid, leiden verminderen en ontheffingen tot verlaging van het termijnbedrag. </text:p>
                  </text:list-item>
                </text:list>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
                <text:list text:style-name="id1-3-2-2-10-2-2">
                  <text:list-item text:style-override="id1-3-2-2-10-2-2-1">
                    <text:number>1.</text:number>
                    <text:p text:style-name="al">De automatische incasso vangt aan een maand na dagtekening van het aanslagbiljet.</text:p>
                  </text:list-item>
                </text:list>
              </text:list-item>
              <text:list-item text:style-override="id1-3-2-2-10-3">
                <text:number/>
                <text:list text:style-name="id1-3-2-2-10-3-2">
                  <text:list-item text:style-override="id1-3-2-2-10-3-2-1">
                    <text:number>2.</text:number>
                    <text:p text:style-name="al">De automatische incasso vindt plaats op de laatste werkdag van de incassomaand. Is de laatste werkdag een erkende feestdag, dan vindt de afschrijving een werkdag eerder plaats. </text:p>
                  </text:list-item>
                </text:list>
              </text:list-item>
              <text:list-item text:style-override="id1-3-2-2-10-4">
                <text:number/>
                <text:list text:style-name="id1-3-2-2-10-4-2">
                  <text:list-item text:style-override="id1-3-2-2-10-4-2-1">
                    <text:number>3.</text:number>
                    <text:p text:style-name="al">Individuele afspraken over het tijdstip van incasseren kunnen <text:span text:style-name="nadrukvet">niet</text:span> worden gemaakt. </text:p>
                  </text:list-item>
                </text:list>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van gemeentewege beëindigd:</text:p>
            <text:list text:style-name="id1-3-2-2-11-3">
              <text:list-item text:style-override="id1-3-2-2-11-3">
                <text:number/>
                <text:list text:style-name="id1-3-2-2-11-3-2">
                  <text:list-item text:style-override="id1-3-2-2-11-3-2-1">
                    <text:number>1.</text:number>
                    <text:p text:style-name="al">Als de automatische incasso binnen een periode van 8 maanden drie maal niet slaagt of ten onrechte is teruggeboekt. </text:p>
                  </text:list-item>
                </text:list>
              </text:list-item>
              <text:list-item text:style-override="id1-3-2-2-11-4">
                <text:number/>
                <text:list text:style-name="id1-3-2-2-11-4-2">
                  <text:list-item text:style-override="id1-3-2-2-11-4-2-1">
                    <text:number>2.</text:number>
                    <text:p text:style-name="al">Als de belastingschuldige surse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list-item>
              <text:list-item text:style-override="id1-3-2-2-11-5">
                <text:number/>
                <text:list text:style-name="id1-3-2-2-11-5-2">
                  <text:list-item text:style-override="id1-3-2-2-11-5-2-1">
                    <text:number>3.</text:number>
                    <text:p text:style-name="al">Als er langer dan 3 jaar geen aanslag is opgelegd.</text:p>
                  </text:list-item>
                </text:list>
              </text:list-item>
              <text:list-item text:style-override="id1-3-2-2-11-6">
                <text:number/>
                <text:list text:style-name="id1-3-2-2-11-6-2">
                  <text:list-item text:style-override="id1-3-2-2-11-6-2-1">
                    <text:number>4.</text:number>
                    <text:p text:style-name="al">Als er om de volgende redenen een termijn niet kan worden afgeschreven;</text:p>
                  </text:list-item>
                </text:list>
              </text:list-item>
              <text:list-item text:style-override="id1-3-2-2-11-7">
                <text:number>•</text:number>
                <text:p text:style-name="al">Rekeningnummer vervallen;</text:p>
              </text:list-item>
              <text:list-item text:style-override="id1-3-2-2-11-8">
                <text:number>•</text:number>
                <text:p text:style-name="al">Rekeningnummer onbekend, onjuist, niet akkoord of niet geaccepteerd;</text:p>
              </text:list-item>
              <text:list-item text:style-override="id1-3-2-2-11-9">
                <text:number>•</text:number>
                <text:p text:style-name="al">Geen incassomachtiging verstrekt;</text:p>
              </text:list-item>
              <text:list-item text:style-override="id1-3-2-2-11-10">
                <text:number>•</text:number>
                <text:p text:style-name="al">Naam/nummer stemt niet overeen;</text:p>
              </text:list-item>
              <text:list-item text:style-override="id1-3-2-2-11-11">
                <text:number>•</text:number>
                <text:p text:style-name="al">Rekeningnummer geblokkeerd voor incasso;</text:p>
              </text:list-item>
              <text:list-item text:style-override="id1-3-2-2-11-12">
                <text:number>•</text:number>
                <text:p text:style-name="al">(selectieve) incasso blokkade;</text:p>
              </text:list-item>
              <text:list-item text:style-override="id1-3-2-2-11-13">
                <text:number>•</text:number>
                <text:p text:style-name="al">Rekeningnummer WKA;</text:p>
              </text:list-item>
              <text:list-item text:style-override="id1-3-2-2-11-14">
                <text:number>•</text:number>
                <text:p text:style-name="al">Onjuiste machtiging verstrekt;</text:p>
              </text:list-item>
              <text:list-item text:style-override="id1-3-2-2-11-15">
                <text:number>•</text:number>
                <text:p text:style-name="al">Geen of onjuiste IBAN nummer;</text:p>
              </text:list-item>
              <text:list-item text:style-override="id1-3-2-2-11-16">
                <text:number>•</text:number>
                <text:p text:style-name="al">Geen of onjuiste BIC;</text:p>
              </text:list-item>
              <text:list-item text:style-override="id1-3-2-2-11-17">
                <text:number>•</text:number>
                <text:p text:style-name="al">Europese incassoblokkade. </text:p>
              </text:list-item>
            </text:list>
          </text:section>
          <text:section text:name="artikel_id1-3-2-2-12" text:style-name="artikel">
            <text:p text:style-name="artikel_kop_titel"> Artikel 12 Opschorting van de automatische incasso</text:p>
            <text:p text:style-name="al">Automatische incasso wordt opgeschort, als de belastingschuldige een verzoek om kwijtschelding heeft ingediend of als om andere redenen uitstel dient te worden verleend. </text:p>
            <text:p text:style-name="al"/>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
                <text:number/>
                <text:list text:style-name="id1-3-2-2-13-2-2">
                  <text:list-item text:style-override="id1-3-2-2-13-2-2-1">
                    <text:number>1.</text:number>
                    <text:p text:style-name="al">Overlijden van de belastingschuldige beëindigt de automatische incasso niet. </text:p>
                  </text:list-item>
                </text:list>
              </text:list-item>
              <text:list-item text:style-override="id1-3-2-2-13-3">
                <text:number/>
                <text:list text:style-name="id1-3-2-2-13-3-2">
                  <text:list-item text:style-override="id1-3-2-2-13-3-2-1">
                    <text:number>2.</text:number>
                    <text:p text:style-name="al">De erven kunnen de automatische incasso schriftelijke beëindigen. </text:p>
                  </text:list-item>
                </text:list>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4</text:span> Echtscheiding</text:p>
            <text:list text:style-name="id1-3-2-2-14-2">
              <text:list-item text:style-override="id1-3-2-2-14-2">
                <text:number/>
                <text:list text:style-name="id1-3-2-2-14-2-2">
                  <text:list-item text:style-override="id1-3-2-2-14-2-2-1">
                    <text:number>1.</text:number>
                    <text:p text:style-name="al">Echtscheiding, ontbinding van de samenlevingsovereenkomst of vertrek van de belastingschuldige beëindigt de automatische incasso niet. </text:p>
                  </text:list-item>
                </text:list>
              </text:list-item>
              <text:list-item text:style-override="id1-3-2-2-14-3">
                <text:number/>
                <text:list text:style-name="id1-3-2-2-14-3-2">
                  <text:list-item text:style-override="id1-3-2-2-14-3-2-1">
                    <text:number>2.</text:number>
                    <text:p text:style-name="al">Als door de echtscheiding, ontbinding van de samenlevingsovereenkomst of vertrek van de belastingschuldige niet meer kan worden geïncasseerd van het rekeningnummer waarvoor de machtiging is afgegeven, dan dient de belastingschuldige zo spoedig mogelijk een nieuwe machtiging af te geven. </text:p>
                  </text:list-item>
                </text:list>
              </text:list-item>
            </text:list>
          </text:section>
          <text:section text:name="artikel_id1-3-2-2-15" text:style-name="artikel">
            <text:p text:style-name="artikel_kop_titel"><text:span text:style-name="artikel_kop_label">Artikel</text:span> <text:span text:style-name="artikel_kop_nr">15</text:span> Verhuizing</text:p>
            <text:p text:style-name="al">Verhuizing van de belastingschuldige beëindigt de automatische incasso niet. </text:p>
            <text:p text:style-name="al"/>
          </text:section>
          <text:section text:name="artikel_id1-3-2-2-16" text:style-name="artikel">
            <text:p text:style-name="artikel_kop_titel"><text:span text:style-name="artikel_kop_label">Artikel</text:span> <text:span text:style-name="artikel_kop_nr">16</text:span> Wijziging bank- of girorekeningnummer</text:p>
            <text:p text:style-name="al">Als het niet mogelijk of gewenst is dat de automatische incasso plaatsvindt van het rekeningnummer waarvoor de machtiging is afgegeven, dan dient de belastingschuldige zo spoedig mogelijk een nieuwe machtiging af te geven. </text:p>
            <text:p text:style-name="al"/>
          </text:section>
          <text:section text:name="artikel_id1-3-2-2-17" text:style-name="artikel">
            <text:p text:style-name="artikel_kop_titel"><text:span text:style-name="artikel_kop_label">Artikel</text:span> <text:span text:style-name="artikel_kop_nr">17</text:span> Terugboeking geïncasseerd bedrag</text:p>
            <text:list text:style-name="id1-3-2-2-17-2">
              <text:list-item text:style-override="id1-3-2-2-17-2">
                <text:number/>
                <text:list text:style-name="id1-3-2-2-17-2-2">
                  <text:list-item text:style-override="id1-3-2-2-17-2-2-1">
                    <text:number>1.</text:number>
                    <text:p text:style-name="al">Als de betaler het niet eens is met een geïncasseerd termijnbedrag, dan kan hij binnen zesenvijftig dagen na afschrijving, zijn bankinstelling opdracht geven het termijnbedrag op zijn rekening terug te boeken. De incasso van het termijnbedrag wordt hiermee teniet gedaan. </text:p>
                  </text:list-item>
                </text:list>
              </text:list-item>
              <text:list-item text:style-override="id1-3-2-2-17-3">
                <text:number/>
                <text:list text:style-name="id1-3-2-2-17-3-2">
                  <text:list-item text:style-override="id1-3-2-2-17-3-2-1">
                    <text:number>2.</text:number>
                    <text:p text:style-name="al">Als er geen geldige machtiging is, kunnen binnen 13 maanden na afschrijving, de geïncasseerde termijnbedragen worden teruggeboekt. </text:p>
                  </text:list-item>
                </text:list>
              </text:list-item>
              <text:list-item text:style-override="id1-3-2-2-17-4">
                <text:number/>
                <text:p text:style-name="al"/>
              </text:list-item>
            </text:list>
          </text:section>
          <text:section text:name="artikel_id1-3-2-2-18" text:style-name="artikel">
            <text:p text:style-name="artikel_kop_titel"><text:span text:style-name="artikel_kop_label">Artikel</text:span> <text:span text:style-name="artikel_kop_nr">18</text:span> Beëindiging van de incasso-overeenkomst door de belastingschuldige</text:p>
            <text:p text:style-name="al">De incasso-overeenkomst kan door de belastingschuldige worden stopgezet door schriftelijke opzegging of via het digitaal loket van de Gemeente ’s-Hertogenbosch. </text:p>
            <text:p text:style-name="al"/>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belastingplichtige dan wel de gemeente wordt beëindigd, worden de vervaltermijnen die van toepassing zijn bij het niet deelnemen aan automatische incasso zoals genoemd in de verordening weer van kracht. Ingeval de in de verordening vermelde laatste vervaldag inmiddels is verstreken, moet de belastingplichtige het restantbedrag direct voldoen. Voldoet de belastingplichtige niet aan deze verplichting dan zal zonder waarschuwing vooraf wettelijke invorderingsmaatregelen worden getroffen. De kosten van deze invorderingsmaatregelen komen voor rekening van de belastingplichtige. </text:p>
            <text:p text:style-name="al"/>
          </text:section>
          <text:section text:name="artikel_id1-3-2-2-20" text:style-name="artikel">
            <text:p text:style-name="artikel_kop_titel"><text:span text:style-name="artikel_kop_label">Artikel</text:span> <text:span text:style-name="artikel_kop_nr">20</text:span> Betalingen buiten de automatische incasso om</text:p>
            <text:p text:style-name="al">Betalingen die niet met automatische incasso plaatsvinden, worden afgeboekt op het genoemde aanslagbiljet. Eventuele volgende incassotermijnen worden aangepast aan het restsaldo van de aanslag gedeeld door het aantal resterende incassotermijnen. </text:p>
            <text:p text:style-name="al"/>
          </text:section>
          <text:section text:name="artikel_id1-3-2-2-21" text:style-name="artikel">
            <text:p text:style-name="artikel_kop_titel"><text:span text:style-name="artikel_kop_label">Artikel</text:span> <text:span text:style-name="artikel_kop_nr">21</text:span> Slotbepaling</text:p>
            <text:list text:style-name="id1-3-2-2-21-2">
              <text:list-item text:style-override="id1-3-2-2-21-2">
                <text:number/>
                <text:list text:style-name="id1-3-2-2-21-2-2">
                  <text:list-item text:style-override="id1-3-2-2-21-2-2-1">
                    <text:number>1.</text:number>
                    <text:p text:style-name="al">Dit reglement kan worden aangehaald als: Reglement Automatische incasso Belastingen gemeente ’s-Hertogenbosch 2021. </text:p>
                  </text:list-item>
                </text:list>
                <text:list text:style-name="id1-3-2-2-21-2-3">
                  <text:list-item text:style-override="id1-3-2-2-21-2-3-1">
                    <text:number>2.</text:number>
                    <text:p text:style-name="al"> Dit reglement treedt in werking op 1 november 2021. </text:p>
                  </text:list-item>
                </text:list>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s-Hertogenbosch van 19 oktober 2021.</text:span></text:p>
            <text:p><text:span text:style-name="functie"/></text:p>
            <text:p><text:span text:style-name="functie">De secretaris, </text:span></text:p>
            <text:p><text:span text:style-name="functie">drs. B. van der Ploeg</text:span></text:p>
            <text:p><text:span text:style-name="functie"/></text:p>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25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5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5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Financiën | Organisatie en beleid</meta:user-defined>
    <meta:user-defined meta:name="DC.source">Gemeentewet]|[1.0:c:BWBR0005416&amp;g=2021-07-10</meta:user-defined>
    <meta:user-defined meta:name="DCTERMS.alternative">Reglement Automatische incasso Belastingen gemeente ’s-Hertogenbosch 2021</meta:user-defined>
    <dc:language>nl</dc:language>
    <meta:user-defined meta:name="OVERHEIDop.locatietype/OVERHEIDop.gebiedsmarkering">Gemeente</meta:user-defined>
    <meta:user-defined meta:name="DC.title">Reglement Automatische Incasso Gemeentelijke Belastingen Gemeente ’s-Hertogenbosch 2021</meta:user-defined>
    <meta:user-defined meta:name="DCTERMS.W3CDTF/DCTERMS.available">2021-10-22</meta:user-defined>
    <meta:user-defined meta:name="DCTERMS.W3CDTF/OVERHEIDop.jaargang">2021</meta:user-defined>
    <meta:user-defined meta:name="OVERHEIDop.publicationIssue">373255</meta:user-defined>
    <meta:user-defined meta:name="OVERHEIDop.betreftRegeling">CVDR663287_1</meta:user-defined>
    <meta:user-defined meta:name="xs:date/OVERHEIDop.startdatum">2021-11-01</meta:user-defined>
    <meta:user-defined meta:name="OVERHEIDop.GmbID/DC.identifier">gmb-2021-373255</meta:user-defined>
    <meta:user-defined meta:name="OVERHEIDop.versieInformatie"/>
  </office:meta>
</office:document-meta>
</file>