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reclame aan Rijksstraatweg 30a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ehandelen van een aanvraag het plaatsen van reclame (Reclame, Bouwen), Rijksstraatweg 30a, 4191 SE, in Geldermalsen (15-10-2021) (bezwaar mogelijk), ODR2110898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73253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5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5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0898</meta:user-defined>
    <dc:language>nl</dc:language>
    <meta:user-defined meta:name="OVERHEIDop.locatietype/OVERHEIDop.gebiedsmarkering">Adres</meta:user-defined>
    <meta:user-defined meta:name="DC.title">Toestemming voor het plaatsen van reclame aan Rijksstraatweg 30a te Geldermals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3253</meta:user-defined>
    <meta:user-defined meta:name="OVERHEIDop.GmbID/DC.identifier">gmb-2021-373253</meta:user-defined>
    <meta:user-defined meta:name="OVERHEIDop.versieInformatie"/>
  </office:meta>
</office:document-meta>
</file>